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style:font-name="Arial" style:font-name-asian="Calibri" fo:font-style="italic" style:font-style-asian="italic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fo:font-weight="bold" style:font-weight-asian="bold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text-align="justify" style:line-height-at-least="0.0694in"/>
    </style:style>
    <style:style style:name="T17" style:parent-style-name="Domyślnaczcionkaakapitu" style:family="text">
      <style:text-properties style:font-name="Arial" style:font-name-asian="Calibri" fo:font-weight="bold" style:font-weight-asian="bold"/>
    </style:style>
    <style:style style:name="T18" style:parent-style-name="Domyślnaczcionkaakapitu" style:family="text">
      <style:text-properties style:font-name="Arial" style:font-name-asian="Calibri"/>
    </style:style>
    <style:style style:name="T19" style:parent-style-name="Domyślnaczcionkaakapitu" style:family="text">
      <style:text-properties style:font-name="Arial" style:font-name-asian="Calibri"/>
    </style:style>
    <style:style style:name="T20" style:parent-style-name="Domyślnaczcionkaakapitu" style:family="text">
      <style:text-properties style:font-name="Arial" style:font-name-asian="Calibri"/>
    </style:style>
    <style:style style:name="T21" style:parent-style-name="Domyślnaczcionkaakapitu" style:family="text">
      <style:text-properties style:font-name="Arial" style:font-name-asian="Calibri" style:text-position="super 66.6%"/>
    </style:style>
    <style:style style:name="T22" style:parent-style-name="Domyślnaczcionkaakapitu" style:family="text">
      <style:text-properties style:font-name="Arial" style:font-name-asian="Calibri"/>
    </style:style>
    <style:style style:name="P23" style:parent-style-name="Standard" style:family="paragraph">
      <style:paragraph-properties fo:text-align="justify" fo:margin-top="0.1666in" fo:margin-bottom="0.1666in" fo:line-height="110%" fo:margin-left="0.5in">
        <style:tab-stops/>
      </style:paragraph-properties>
    </style:style>
    <style:style style:name="T24" style:parent-style-name="Domyślnaczcionkaakapitu" style:family="text">
      <style:text-properties style:font-name="Arial" style:font-name-asian="Calibri"/>
    </style:style>
    <style:style style:name="T25" style:parent-style-name="Domyślnaczcionkaakapitu" style:family="text">
      <style:text-properties style:font-name="Arial" style:font-name-asian="Calibri"/>
    </style:style>
    <style:style style:name="T26" style:parent-style-name="Domyślnaczcionkaakapitu" style:family="text">
      <style:text-properties style:font-name="Arial" style:font-name-asian="Calibri"/>
    </style:style>
    <style:style style:name="P27" style:parent-style-name="Standard" style:family="paragraph">
      <style:paragraph-properties fo:text-align="justify" fo:margin-top="0.1666in" fo:margin-bottom="0.1666in" fo:line-height="110%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style="italic" style:font-style-asian="italic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fo:font-weight="bold" style:font-weight-asian="bold"/>
    </style:style>
    <style:style style:name="P4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font-style="italic" style:font-style-asian="italic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weight="bold" style:font-weight-asian="bold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fo:font-weight="bold" style:font-weight-asian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/>
    </style:style>
    <style:style style:name="P101" style:parent-style-name="Standard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Arial" fo:font-weight="bold" style:font-weight-asian="bold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Arial" fo:font-weight="bold" style:font-weight-asian="bold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Arial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Arial"/>
    </style:style>
    <style:style style:name="P109" style:parent-style-name="Standard" style:family="paragraph">
      <style:paragraph-properties fo:text-align="center" fo:line-height="150%"/>
    </style:style>
    <style:style style:name="T110" style:parent-style-name="Domyślnaczcionkaakapitu" style:family="text">
      <style:text-properties style:font-name="Arial" fo:font-weight="bold" style:font-weight-asian="bold"/>
    </style:style>
    <style:style style:name="P111" style:parent-style-name="Standard" style:family="paragraph">
      <style:paragraph-properties fo:text-align="center" fo:line-height="150%"/>
    </style:style>
    <style:style style:name="T112" style:parent-style-name="Domyślnaczcionkaakapitu" style:family="text">
      <style:text-properties style:font-name="Arial" fo:font-weight="bold" style:font-weight-asian="bold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/>
    </style:style>
    <style:style style:name="P130" style:parent-style-name="Standard" style:family="paragraph">
      <style:paragraph-properties fo:text-align="center" fo:line-height="150%"/>
    </style:style>
    <style:style style:name="T131" style:parent-style-name="Domyślnaczcionkaakapitu" style:family="text">
      <style:text-properties style:font-name="Arial" fo:font-weight="bold" style:font-weight-asian="bold"/>
    </style:style>
    <style:style style:name="P132" style:parent-style-name="Standard" style:family="paragraph">
      <style:paragraph-properties fo:text-align="center" fo:line-height="150%"/>
    </style:style>
    <style:style style:name="T133" style:parent-style-name="Domyślnaczcionkaakapitu" style:family="text">
      <style:text-properties style:font-name="Arial" fo:font-weight="bold" style:font-weight-asian="bold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/>
    </style:style>
    <style:style style:name="T136" style:parent-style-name="Domyślnaczcionkaakapitu" style:family="text">
      <style:text-properties style:font-name="Arial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Arial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Arial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rial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Arial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Arial"/>
    </style:style>
    <style:style style:name="P163" style:parent-style-name="Standard" style:family="paragraph">
      <style:paragraph-properties fo:text-align="justify" fo:line-height="150%"/>
      <style:text-properties style:font-name="Arial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/>
    </style:style>
    <style:style style:name="P170" style:parent-style-name="Standard" style:family="paragraph">
      <style:paragraph-properties fo:text-align="center" fo:line-height="150%"/>
    </style:style>
    <style:style style:name="T171" style:parent-style-name="Domyślnaczcionkaakapitu" style:family="text">
      <style:text-properties style:font-name="Arial" fo:font-weight="bold" style:font-weight-asian="bold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Arial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Arial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Arial"/>
    </style:style>
    <style:style style:name="P178" style:parent-style-name="Standard" style:family="paragraph">
      <style:paragraph-properties fo:text-align="center" fo:line-height="150%"/>
    </style:style>
    <style:style style:name="T179" style:parent-style-name="Domyślnaczcionkaakapitu" style:family="text">
      <style:text-properties style:font-name="Arial" fo:font-weight="bold" style:font-weight-asian="bold"/>
    </style:style>
    <style:style style:name="P180" style:parent-style-name="Standard" style:family="paragraph">
      <style:paragraph-properties fo:text-align="center" fo:line-height="150%"/>
    </style:style>
    <style:style style:name="T181" style:parent-style-name="Domyślnaczcionkaakapitu" style:family="text">
      <style:text-properties style:font-name="Arial" fo:font-weight="bold" style:font-weight-asian="bold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Arial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Arial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Arial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Arial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Arial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Arial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/>
    </style:style>
    <style:style style:name="T203" style:parent-style-name="Domyślnaczcionkaakapitu" style:family="text">
      <style:text-properties style:font-name="Arial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Arial"/>
    </style:style>
    <style:style style:name="P206" style:parent-style-name="Standard" style:family="paragraph">
      <style:paragraph-properties fo:text-align="center" fo:line-height="150%"/>
    </style:style>
    <style:style style:name="T207" style:parent-style-name="Domyślnaczcionkaakapitu" style:family="text">
      <style:text-properties style:font-name="Arial" fo:font-weight="bold" style:font-weight-asian="bold"/>
    </style:style>
    <style:style style:name="P208" style:parent-style-name="Standard" style:family="paragraph">
      <style:paragraph-properties fo:text-align="center" fo:line-height="150%"/>
    </style:style>
    <style:style style:name="T209" style:parent-style-name="Domyślnaczcionkaakapitu" style:family="text">
      <style:text-properties style:font-name="Arial" fo:font-weight="bold" style:font-weight-asian="bold"/>
    </style:style>
    <style:style style:name="P21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11" style:parent-style-name="Domyślnaczcionkaakapitu" style:family="text">
      <style:text-properties style:font-name="Arial" fo:font-size="12pt" style:font-size-asian="12pt" style:font-size-complex="12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Arial"/>
    </style:style>
    <style:style style:name="T214" style:parent-style-name="Domyślnaczcionkaakapitu" style:family="text">
      <style:text-properties style:font-name="Arial"/>
    </style:style>
    <style:style style:name="T215" style:parent-style-name="Domyślnaczcionkaakapitu" style:family="text">
      <style:text-properties style:font-name="Arial"/>
    </style:style>
    <style:style style:name="T216" style:parent-style-name="Domyślnaczcionkaakapitu" style:family="text">
      <style:text-properties style:font-name="Arial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Arial" fo:font-weight="bold" style:font-weight-asian="bold" style:font-weight-complex="bold"/>
    </style:style>
    <style:style style:name="T219" style:parent-style-name="Domyślnaczcionkaakapitu" style:family="text">
      <style:text-properties style:font-name="Arial" fo:font-weight="bold" style:font-weight-asian="bold" style:font-weight-complex="bold"/>
    </style:style>
    <style:style style:name="T220" style:parent-style-name="Domyślnaczcionkaakapitu" style:family="text">
      <style:text-properties style:font-name="Arial" fo:font-weight="bold" style:font-weight-asian="bold" style:font-weight-complex="bold"/>
    </style:style>
    <style:style style:name="T221" style:parent-style-name="Domyślnaczcionkaakapitu" style:family="text">
      <style:text-properties style:font-name="Arial" fo:font-weight="bold" style:font-weight-asian="bold" style:font-weight-complex="bold"/>
    </style:style>
    <style:style style:name="T222" style:parent-style-name="Domyślnaczcionkaakapitu" style:family="text">
      <style:text-properties style:font-name="Arial" fo:font-weight="bold" style:font-weight-asian="bold" style:font-weight-complex="bold"/>
    </style:style>
    <style:style style:name="P223" style:parent-style-name="Standard" style:family="paragraph">
      <style:paragraph-properties fo:text-align="center" fo:line-height="150%"/>
    </style:style>
    <style:style style:name="T224" style:parent-style-name="Domyślnaczcionkaakapitu" style:family="text">
      <style:text-properties style:font-name="Arial" fo:font-weight="bold" style:font-weight-asian="bold"/>
    </style:style>
    <style:style style:name="P225" style:parent-style-name="Standard" style:family="paragraph">
      <style:paragraph-properties fo:text-align="center" fo:line-height="150%"/>
    </style:style>
    <style:style style:name="T226" style:parent-style-name="Domyślnaczcionkaakapitu" style:family="text">
      <style:text-properties style:font-name="Arial" fo:font-weight="bold" style:font-weight-asian="bold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Arial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Arial"/>
    </style:style>
    <style:style style:name="T231" style:parent-style-name="Domyślnaczcionkaakapitu" style:family="text">
      <style:text-properties style:font-name="Arial"/>
    </style:style>
    <style:style style:name="T232" style:parent-style-name="Domyślnaczcionkaakapitu" style:family="text">
      <style:text-properties style:font-name="Arial"/>
    </style:style>
    <style:style style:name="T233" style:parent-style-name="Domyślnaczcionkaakapitu" style:family="text">
      <style:text-properties style:font-name="Arial"/>
    </style:style>
    <style:style style:name="T234" style:parent-style-name="Domyślnaczcionkaakapitu" style:family="text">
      <style:text-properties style:font-name="Arial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Arial"/>
    </style:style>
    <style:style style:name="T237" style:parent-style-name="Domyślnaczcionkaakapitu" style:family="text">
      <style:text-properties style:font-name="Arial"/>
    </style:style>
    <style:style style:name="T238" style:parent-style-name="Domyślnaczcionkaakapitu" style:family="text">
      <style:text-properties style:font-name="Arial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Arial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Arial"/>
    </style:style>
    <style:style style:name="T243" style:parent-style-name="Domyślnaczcionkaakapitu" style:family="text">
      <style:text-properties style:font-name="Arial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Arial"/>
    </style:style>
    <style:style style:name="T246" style:parent-style-name="Domyślnaczcionkaakapitu" style:family="text">
      <style:text-properties style:font-name="Arial"/>
    </style:style>
    <style:style style:name="T247" style:parent-style-name="Domyślnaczcionkaakapitu" style:family="text">
      <style:text-properties style:font-name="Arial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Arial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Arial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Arial"/>
    </style:style>
    <style:style style:name="P254" style:parent-style-name="Standard" style:family="paragraph">
      <style:paragraph-properties fo:text-align="center" fo:line-height="150%"/>
    </style:style>
    <style:style style:name="T255" style:parent-style-name="Domyślnaczcionkaakapitu" style:family="text">
      <style:text-properties style:font-name="Arial" fo:font-weight="bold" style:font-weight-asian="bold"/>
    </style:style>
    <style:style style:name="P256" style:parent-style-name="Standard" style:family="paragraph">
      <style:paragraph-properties fo:text-align="center" fo:line-height="150%"/>
    </style:style>
    <style:style style:name="T257" style:parent-style-name="Domyślnaczcionkaakapitu" style:family="text">
      <style:text-properties style:font-name="Arial" fo:font-weight="bold" style:font-weight-asian="bold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Arial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Arial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Arial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Arial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Arial"/>
    </style:style>
    <style:style style:name="P268" style:parent-style-name="Standard" style:family="paragraph">
      <style:paragraph-properties fo:line-height="150%"/>
      <style:text-properties style:font-name="Arial"/>
    </style:style>
    <style:style style:name="P269" style:parent-style-name="Standard" style:family="paragraph">
      <style:paragraph-properties fo:text-align="center" fo:line-height="150%"/>
    </style:style>
    <style:style style:name="T270" style:parent-style-name="Domyślnaczcionkaakapitu" style:family="text">
      <style:text-properties style:font-name="Arial" fo:font-weight="bold" style:font-weight-asian="bold"/>
    </style:style>
    <style:style style:name="P271" style:parent-style-name="Standard" style:family="paragraph">
      <style:paragraph-properties fo:text-align="center" fo:line-height="150%"/>
    </style:style>
    <style:style style:name="T272" style:parent-style-name="Domyślnaczcionkaakapitu" style:family="text">
      <style:text-properties style:font-name="Arial" fo:font-weight="bold" style:font-weight-asian="bold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Arial"/>
    </style:style>
    <style:style style:name="T275" style:parent-style-name="Domyślnaczcionkaakapitu" style:family="text">
      <style:text-properties style:font-name="Arial"/>
    </style:style>
    <style:style style:name="T276" style:parent-style-name="Domyślnaczcionkaakapitu" style:family="text">
      <style:text-properties style:font-name="Arial"/>
    </style:style>
    <style:style style:name="T277" style:parent-style-name="Domyślnaczcionkaakapitu" style:family="text">
      <style:text-properties style:font-name="Arial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Arial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Arial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Arial"/>
    </style:style>
    <style:style style:name="P284" style:parent-style-name="Standard" style:family="paragraph">
      <style:paragraph-properties fo:text-align="center" fo:line-height="150%"/>
    </style:style>
    <style:style style:name="T285" style:parent-style-name="Domyślnaczcionkaakapitu" style:family="text">
      <style:text-properties style:font-name="Arial" fo:font-weight="bold" style:font-weight-asian="bold"/>
    </style:style>
    <style:style style:name="P286" style:parent-style-name="Standard" style:family="paragraph">
      <style:paragraph-properties fo:text-align="center" fo:line-height="150%"/>
    </style:style>
    <style:style style:name="T287" style:parent-style-name="Domyślnaczcionkaakapitu" style:family="text">
      <style:text-properties style:font-name="Arial" fo:font-weight="bold" style:font-weight-asian="bold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Arial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Arial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Arial"/>
    </style:style>
    <style:style style:name="P294" style:parent-style-name="Standard" style:family="paragraph">
      <style:paragraph-properties fo:text-align="center" fo:line-height="150%"/>
    </style:style>
    <style:style style:name="T295" style:parent-style-name="Domyślnaczcionkaakapitu" style:family="text">
      <style:text-properties style:font-name="Arial" fo:font-weight="bold" style:font-weight-asian="bold"/>
    </style:style>
    <style:style style:name="P296" style:parent-style-name="Standard" style:family="paragraph">
      <style:paragraph-properties fo:text-align="center" fo:line-height="150%"/>
    </style:style>
    <style:style style:name="T297" style:parent-style-name="Domyślnaczcionkaakapitu" style:family="text">
      <style:text-properties style:font-name="Arial" fo:font-weight="bold" style:font-weight-asian="bold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Arial"/>
    </style:style>
    <style:style style:name="T300" style:parent-style-name="Domyślnaczcionkaakapitu" style:family="text">
      <style:text-properties style:font-name="Arial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Domyślnaczcionkaakapitu" style:family="text">
      <style:text-properties style:font-name="Arial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Arial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="Arial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="Arial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Arial"/>
    </style:style>
    <style:style style:name="T311" style:parent-style-name="Domyślnaczcionkaakapitu" style:family="text">
      <style:text-properties style:font-name="Arial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Arial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Arial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Arial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Arial"/>
    </style:style>
    <style:style style:name="P320" style:parent-style-name="Standard" style:family="paragraph">
      <style:paragraph-properties fo:text-align="center" fo:line-height="150%"/>
    </style:style>
    <style:style style:name="T321" style:parent-style-name="Domyślnaczcionkaakapitu" style:family="text">
      <style:text-properties style:font-name="Arial" fo:font-weight="bold" style:font-weight-asian="bold"/>
    </style:style>
    <style:style style:name="P322" style:parent-style-name="Standard" style:family="paragraph">
      <style:paragraph-properties fo:text-align="center" fo:line-height="150%"/>
    </style:style>
    <style:style style:name="T323" style:parent-style-name="Domyślnaczcionkaakapitu" style:family="text">
      <style:text-properties style:font-name="Arial" fo:font-weight="bold" style:font-weight-asian="bold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Arial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Arial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Arial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Arial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Arial"/>
    </style:style>
    <style:style style:name="T334" style:parent-style-name="Domyślnaczcionkaakapitu" style:family="text">
      <style:text-properties style:font-name="Arial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Arial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Arial"/>
    </style:style>
    <style:style style:name="P339" style:parent-style-name="Standard" style:family="paragraph">
      <style:paragraph-properties fo:text-align="center" fo:line-height="150%"/>
    </style:style>
    <style:style style:name="T340" style:parent-style-name="Domyślnaczcionkaakapitu" style:family="text">
      <style:text-properties style:font-name="Arial" fo:font-weight="bold" style:font-weight-asian="bold"/>
    </style:style>
    <style:style style:name="P341" style:parent-style-name="Standard" style:family="paragraph">
      <style:paragraph-properties fo:text-align="center" fo:line-height="150%"/>
    </style:style>
    <style:style style:name="T342" style:parent-style-name="Domyślnaczcionkaakapitu" style:family="text">
      <style:text-properties style:font-name="Arial" fo:font-weight="bold" style:font-weight-asian="bold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Arial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Arial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Arial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Arial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Arial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Arial"/>
    </style:style>
    <style:style style:name="P355" style:parent-style-name="Standard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Arial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Arial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Arial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Arial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Arial"/>
    </style:style>
    <style:style style:name="P365" style:parent-style-name="Standard" style:family="paragraph">
      <style:paragraph-properties fo:text-align="justify" fo:line-height="150%"/>
    </style:style>
    <style:style style:name="T366" style:parent-style-name="Domyślnaczcionkaakapitu" style:family="text">
      <style:text-properties style:font-name="Arial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Arial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Arial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Arial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Domyślnaczcionkaakapitu" style:family="text">
      <style:text-properties style:font-name="Arial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Arial"/>
    </style:style>
    <style:style style:name="T377" style:parent-style-name="Domyślnaczcionkaakapitu" style:family="text">
      <style:text-properties style:font-name="Arial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Arial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Arial" fo:font-weight="bold" style:font-weight-asian="bold"/>
    </style:style>
    <style:style style:name="T382" style:parent-style-name="Domyślnaczcionkaakapitu" style:family="text">
      <style:text-properties style:font-name="Arial" fo:font-weight="bold" style:font-weight-asian="bold"/>
    </style:style>
    <style:style style:name="T383" style:parent-style-name="Domyślnaczcionkaakapitu" style:family="text">
      <style:text-properties style:font-name="Arial" fo:font-weight="bold" style:font-weight-asian="bold"/>
    </style:style>
    <style:style style:name="T384" style:parent-style-name="Domyślnaczcionkaakapitu" style:family="text">
      <style:text-properties style:font-name="Arial" fo:font-weight="bold" style:font-weight-asian="bold"/>
    </style:style>
    <style:style style:name="T385" style:parent-style-name="Domyślnaczcionkaakapitu" style:family="text">
      <style:text-properties style:font-name="Arial" fo:font-weight="bold" style:font-weight-asian="bold"/>
    </style:style>
    <style:style style:name="T386" style:parent-style-name="Domyślnaczcionkaakapitu" style:family="text">
      <style:text-properties style:font-name="Arial" fo:font-weight="bold" style:font-weight-asian="bold"/>
    </style:style>
    <style:style style:name="T387" style:parent-style-name="Domyślnaczcionkaakapitu" style:family="text">
      <style:text-properties style:font-name="Arial" fo:font-weight="bold" style:font-weight-asian="bold"/>
    </style:style>
    <style:style style:name="P388" style:parent-style-name="Standard" style:family="paragraph">
      <style:paragraph-properties fo:text-align="center" fo:line-height="150%"/>
    </style:style>
    <style:style style:name="T389" style:parent-style-name="Domyślnaczcionkaakapitu" style:family="text">
      <style:text-properties style:font-name="Arial" fo:font-weight="bold" style:font-weight-asian="bold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="Arial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Arial"/>
    </style:style>
    <style:style style:name="P394" style:parent-style-name="Standard" style:family="paragraph">
      <style:paragraph-properties fo:text-align="justify" fo:line-height="150%"/>
    </style:style>
    <style:style style:name="T395" style:parent-style-name="Domyślnaczcionkaakapitu" style:family="text">
      <style:text-properties style:font-name="Arial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Arial"/>
    </style:style>
    <style:style style:name="P398" style:parent-style-name="Standard" style:family="paragraph">
      <style:paragraph-properties fo:text-align="justify" fo:line-height="150%"/>
    </style:style>
    <style:style style:name="T399" style:parent-style-name="Domyślnaczcionkaakapitu" style:family="text">
      <style:text-properties style:font-name="Arial"/>
    </style:style>
    <style:style style:name="T400" style:parent-style-name="Domyślnaczcionkaakapitu" style:family="text">
      <style:text-properties style:font-name="Arial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Arial"/>
    </style:style>
    <style:style style:name="P403" style:parent-style-name="Standard" style:family="paragraph">
      <style:paragraph-properties fo:text-align="justify" fo:line-height="150%"/>
    </style:style>
    <style:style style:name="T404" style:parent-style-name="Domyślnaczcionkaakapitu" style:family="text">
      <style:text-properties style:font-name="Arial"/>
    </style:style>
    <style:style style:name="T405" style:parent-style-name="Domyślnaczcionkaakapitu" style:family="text">
      <style:text-properties style:font-name="Arial"/>
    </style:style>
    <style:style style:name="P406" style:parent-style-name="Standard" style:family="paragraph">
      <style:paragraph-properties fo:text-align="justify" fo:line-height="150%"/>
    </style:style>
    <style:style style:name="T407" style:parent-style-name="Domyślnaczcionkaakapitu" style:family="text">
      <style:text-properties style:font-name="Arial"/>
    </style:style>
    <style:style style:name="T408" style:parent-style-name="Domyślnaczcionkaakapitu" style:family="text">
      <style:text-properties style:font-name="Arial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="Arial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Domyślnaczcionkaakapitu" style:family="text">
      <style:text-properties style:font-name="Arial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Arial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Arial"/>
    </style:style>
    <style:style style:name="P417" style:parent-style-name="Standard" style:family="paragraph">
      <style:paragraph-properties fo:text-align="center" fo:line-height="150%"/>
    </style:style>
    <style:style style:name="T418" style:parent-style-name="Domyślnaczcionkaakapitu" style:family="text">
      <style:text-properties style:font-name="Arial" fo:font-weight="bold" style:font-weight-asian="bold"/>
    </style:style>
    <style:style style:name="P419" style:parent-style-name="Standard" style:family="paragraph">
      <style:paragraph-properties fo:text-align="center" fo:line-height="150%"/>
    </style:style>
    <style:style style:name="T420" style:parent-style-name="Domyślnaczcionkaakapitu" style:family="text">
      <style:text-properties style:font-name="Arial" fo:font-weight="bold" style:font-weight-asian="bold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Arial"/>
    </style:style>
    <style:style style:name="P423" style:parent-style-name="Standard" style:family="paragraph">
      <style:paragraph-properties fo:text-align="center" fo:line-height="150%"/>
    </style:style>
    <style:style style:name="T424" style:parent-style-name="Domyślnaczcionkaakapitu" style:family="text">
      <style:text-properties style:font-name="Arial" fo:font-weight="bold" style:font-weight-asian="bold"/>
    </style:style>
    <style:style style:name="P425" style:parent-style-name="Standard" style:family="paragraph">
      <style:paragraph-properties fo:text-align="center" fo:line-height="150%"/>
    </style:style>
    <style:style style:name="T426" style:parent-style-name="Domyślnaczcionkaakapitu" style:family="text">
      <style:text-properties style:font-name="Arial" fo:font-weight="bold" style:font-weight-asian="bold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Arial"/>
    </style:style>
    <style:style style:name="T429" style:parent-style-name="Domyślnaczcionkaakapitu" style:family="text">
      <style:text-properties style:font-name="Arial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Arial"/>
    </style:style>
    <style:style style:name="P432" style:parent-style-name="Standard" style:family="paragraph">
      <style:paragraph-properties fo:text-align="center" fo:line-height="150%"/>
    </style:style>
    <style:style style:name="T433" style:parent-style-name="Domyślnaczcionkaakapitu" style:family="text">
      <style:text-properties style:font-name="Arial" fo:font-weight="bold" style:font-weight-asian="bold"/>
    </style:style>
    <style:style style:name="P434" style:parent-style-name="Standard" style:family="paragraph">
      <style:paragraph-properties fo:text-align="center" fo:line-height="150%"/>
    </style:style>
    <style:style style:name="T435" style:parent-style-name="Domyślnaczcionkaakapitu" style:family="text">
      <style:text-properties style:font-name="Arial" fo:font-weight="bold" style:font-weight-asian="bold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="Arial"/>
    </style:style>
    <style:style style:name="T438" style:parent-style-name="Domyślnaczcionkaakapitu" style:family="text">
      <style:text-properties style:font-name="Arial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Arial"/>
    </style:style>
    <style:style style:name="P441" style:parent-style-name="Standard" style:family="paragraph">
      <style:paragraph-properties fo:text-align="justify" fo:line-height="150%"/>
    </style:style>
    <style:style style:name="T442" style:parent-style-name="Domyślnaczcionkaakapitu" style:family="text">
      <style:text-properties style:font-name="Arial"/>
    </style:style>
    <style:style style:name="P443" style:parent-style-name="Standard" style:family="paragraph">
      <style:paragraph-properties fo:text-align="justify" fo:line-height="150%"/>
    </style:style>
    <style:style style:name="T444" style:parent-style-name="Domyślnaczcionkaakapitu" style:family="text">
      <style:text-properties style:font-name="Arial"/>
    </style:style>
    <style:style style:name="P445" style:parent-style-name="Standard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="Arial"/>
    </style:style>
    <style:style style:name="P447" style:parent-style-name="Standard" style:family="paragraph">
      <style:paragraph-properties fo:text-align="justify" fo:line-height="150%"/>
    </style:style>
    <style:style style:name="T448" style:parent-style-name="Domyślnaczcionkaakapitu" style:family="text">
      <style:text-properties style:font-name="Arial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="Arial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="Arial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Arial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Arial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Arial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Arial"/>
    </style:style>
    <style:style style:name="P461" style:parent-style-name="Standard" style:family="paragraph">
      <style:paragraph-properties fo:text-align="justify" fo:line-height="150%"/>
    </style:style>
    <style:style style:name="T462" style:parent-style-name="Domyślnaczcionkaakapitu" style:family="text">
      <style:text-properties style:font-name="Arial"/>
    </style:style>
    <style:style style:name="P463" style:parent-style-name="Standard" style:family="paragraph">
      <style:paragraph-properties fo:text-align="justify" fo:line-height="150%"/>
    </style:style>
    <style:style style:name="T464" style:parent-style-name="Domyślnaczcionkaakapitu" style:family="text">
      <style:text-properties style:font-name="Arial"/>
    </style:style>
    <style:style style:name="P465" style:parent-style-name="Standard" style:family="paragraph">
      <style:paragraph-properties fo:text-align="justify" fo:line-height="150%"/>
    </style:style>
    <style:style style:name="T466" style:parent-style-name="Domyślnaczcionkaakapitu" style:family="text">
      <style:text-properties style:font-name="Arial"/>
    </style:style>
    <style:style style:name="T467" style:parent-style-name="Domyślnaczcionkaakapitu" style:family="text">
      <style:text-properties style:font-name="Arial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Arial"/>
    </style:style>
    <style:style style:name="P470" style:parent-style-name="Standard" style:family="paragraph">
      <style:paragraph-properties fo:text-align="center" fo:line-height="150%"/>
    </style:style>
    <style:style style:name="T471" style:parent-style-name="Domyślnaczcionkaakapitu" style:family="text">
      <style:text-properties style:font-name="Arial" fo:font-weight="bold" style:font-weight-asian="bold"/>
    </style:style>
    <style:style style:name="P472" style:parent-style-name="Standard" style:family="paragraph">
      <style:paragraph-properties fo:text-align="center" fo:line-height="150%"/>
    </style:style>
    <style:style style:name="T473" style:parent-style-name="Domyślnaczcionkaakapitu" style:family="text">
      <style:text-properties style:font-name="Arial" fo:font-weight="bold" style:font-weight-asian="bold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="Arial"/>
    </style:style>
    <style:style style:name="P476" style:parent-style-name="Standard" style:family="paragraph">
      <style:paragraph-properties fo:text-align="center" fo:line-height="150%"/>
    </style:style>
    <style:style style:name="T477" style:parent-style-name="Domyślnaczcionkaakapitu" style:family="text">
      <style:text-properties style:font-name="Arial" fo:font-weight="bold" style:font-weight-asian="bold"/>
    </style:style>
    <style:style style:name="P478" style:parent-style-name="Standard" style:family="paragraph">
      <style:paragraph-properties fo:text-align="center" fo:line-height="150%"/>
    </style:style>
    <style:style style:name="T479" style:parent-style-name="Domyślnaczcionkaakapitu" style:family="text">
      <style:text-properties style:font-name="Arial" fo:font-weight="bold" style:font-weight-asian="bold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Domyślnaczcionkaakapitu" style:family="text">
      <style:text-properties style:font-name="Arial"/>
    </style:style>
    <style:style style:name="P482" style:parent-style-name="Standard" style:family="paragraph">
      <style:paragraph-properties fo:text-align="center" fo:line-height="150%"/>
    </style:style>
    <style:style style:name="P483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84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85" style:parent-style-name="Standard" style:family="paragraph">
      <style:paragraph-properties fo:text-align="center" fo:line-height="150%"/>
    </style:style>
    <style:style style:name="T486" style:parent-style-name="Domyślnaczcionkaakapitu" style:family="text">
      <style:text-properties style:font-name="Arial" fo:font-weight="bold" style:font-weight-asian="bold"/>
    </style:style>
    <style:style style:name="P487" style:parent-style-name="Standard" style:family="paragraph">
      <style:paragraph-properties fo:text-align="center" fo:line-height="150%"/>
    </style:style>
    <style:style style:name="T488" style:parent-style-name="Domyślnaczcionkaakapitu" style:family="text">
      <style:text-properties style:font-name="Arial" fo:font-weight="bold" style:font-weight-asian="bold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Arial"/>
    </style:style>
    <style:style style:name="P491" style:parent-style-name="Standard" style:family="paragraph">
      <style:paragraph-properties fo:text-align="justify" fo:line-height="150%"/>
    </style:style>
    <style:style style:name="T492" style:parent-style-name="Domyślnaczcionkaakapitu" style:family="text">
      <style:text-properties style:font-name="Arial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Arial"/>
    </style:style>
    <style:style style:name="P495" style:parent-style-name="Standard" style:family="paragraph">
      <style:paragraph-properties fo:line-height="150%"/>
      <style:text-properties style:font-name="Arial"/>
    </style:style>
    <style:style style:name="P496" style:parent-style-name="Standard" style:family="paragraph">
      <style:paragraph-properties fo:line-height="150%"/>
      <style:text-properties style:font-name="Arial"/>
    </style:style>
    <style:style style:name="P497" style:parent-style-name="Standard" style:family="paragraph">
      <style:paragraph-properties fo:line-height="150%"/>
    </style:style>
    <style:style style:name="T498" style:parent-style-name="Domyślnaczcionkaakapitu" style:family="text">
      <style:text-properties style:font-name="Arial" fo:font-weight="bold" style:font-weight-asian="bold"/>
    </style:style>
    <style:style style:name="P499" style:parent-style-name="Standard" style:family="paragraph">
      <style:paragraph-properties fo:line-height="150%"/>
    </style:style>
    <style:style style:name="T500" style:parent-style-name="Domyślnaczcionkaakapitu" style:family="text">
      <style:text-properties style:font-name="Arial"/>
    </style:style>
    <style:style style:name="P501" style:parent-style-name="Standard" style:family="paragraph">
      <style:paragraph-properties fo:text-align="justify"/>
      <style:text-properties style:font-name="Arial"/>
    </style:style>
    <style:style style:name="P502" style:parent-style-name="Standard" style:family="paragraph">
      <style:paragraph-properties fo:text-align="justify"/>
      <style:text-properties style:font-name="Arial"/>
    </style:style>
    <style:style style:name="P503" style:parent-style-name="Standard" style:family="paragraph">
      <style:paragraph-properties fo:text-align="justify"/>
      <style:text-properties style:font-name="Arial"/>
    </style:style>
    <style:style style:name="P504" style:parent-style-name="Standard" style:family="paragraph">
      <style:paragraph-properties fo:text-align="justify"/>
      <style:text-properties style:font-name="Arial"/>
    </style:style>
    <style:style style:name="P505" style:parent-style-name="Standard" style:family="paragraph">
      <style:paragraph-properties fo:text-align="justify"/>
      <style:text-properties style:font-name="Arial"/>
    </style:style>
    <style:style style:name="P506" style:parent-style-name="Standard" style:family="paragraph">
      <style:paragraph-properties fo:text-align="justify"/>
      <style:text-properties style:font-name="Arial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bookmark-start text:name="Bookmark"/></text:p>
      <text:p text:style-name="P8"><text:bookmark-end text:name="Bookmark"/><text:span text:style-name="T9">Załącznik nr 5</text:span></text:p>
      <text:p text:style-name="P10"/>
      <text:p text:style-name="P11"><text:span text:style-name="T12">(Wzór)</text:span></text:p>
      <text:p text:style-name="P13"><text:span text:style-name="T14">UMOWA NR …………… zawarta w dniu …………………..r.</text:span></text:p>
      <text:p text:style-name="P15"/>
      <text:p text:style-name="P16"><text:bookmark-start text:name="OLE_LINK4"/><text:bookmark-start text:name="Bookmark1"/><text:span text:style-name="T17">EkoMedia sp. z o.o.</text:span><text:span text:style-name="T18"><text:s/>z siedzibą w Starachowicach przy ul. Radomskiej 29, 27-200 Starachowice</text:span><text:bookmark-end text:name="OLE_LINK4"/><text:bookmark-end text:name="Bookmark1"/><text:span text:style-name="T19">, o numerze NIP: 664-19-13-163, wpisaną do rejestru<text:s/></text:span><text:span text:style-name="T20">przedsiębiorców, prowadzonego przez Sąd Rejonowy w Kielcach, <text:s/>X Wydział Gospodarczy KRS, pod numerem KRS 0000 109 223, kapitał zakładowy równy: 4.978.500zł, kapitał zakładowy wpłacony w całości</text:span><text:span text:style-name="T21">*</text:span><text:span text:style-name="T22">, reprezentowaną przez:</text:span></text:p>
      <text:p text:style-name="P23"><text:span text:style-name="T24">Barbar</text:span><text:span text:style-name="T25">ę</text:span><text:span text:style-name="T26"><text:s/>Czerwińska – Prezes <text:s/>Zarządu,</text:span></text:p>
      <text:p text:style-name="P27"><text:span text:style-name="T28">zwaną dalej „Zamawiającym”</text:span></text:p>
      <text:p text:style-name="P29"><text:span text:style-name="T30">a</text:span></text:p>
      <text:p text:style-name="P31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"><text:span text:style-name="T34">reprezentowanym przez : …………………………………………………………………………….</text:span></text:p>
      <text:p text:style-name="P35"><text:span text:style-name="T36">Zwanym dalej „Wykonawcą”,</text:span></text:p>
      <text:p text:style-name="P37"><text:span text:style-name="T38"><text:s/>Niniejsza umowa została zawarta w wyniku postępowania prowadzonego w trybie zapytania ofertowego zgodnie z Polityką zakupową – załącznik do Uchwały nr 32/2022 z dnia 18 sierpnia 2022r. Zarządu Spółki EkoMedia Spółka z.o.o.; ul. Radomska 29;27-200 Starachowice, na:</text:span></text:p>
      <text:p text:style-name="P39"><text:span text:style-name="T40">„Opracowanie kompletnej dokumentacji projektowej i wykonawczej, uzyskanie wymaganych prawem sprawdzeń, uzgodnień, decyzji poprzedzających, uzyskanie ostatecznych decyzji o pozwoleniu na budowę oraz pełnienie nadzoru autorskiego podczas realizacji robót dla zamierzenia „Modernizacja sieci elektroenergetycznej” składającej się z dwóch części:</text:span></text:p>
      <text:p text:style-name="P41"><text:span text:style-name="T42">Część 1.”Rozbudowa stacji 110/6 kV PG4 mającej na celu zwiększenia mocy dostępnej na terenie Specjalnej Strefy Ekonomicznej w Starachowicach”</text:span></text:p>
      <text:p text:style-name="P43">Część 2. „Wykonanie drugostronnego zasilania stacji PG4 linią 110kV na terenie Specjalnej Strefy Ekonomicznej w Starachowicach z godnie z warunkami wydanymi przez PGE Dystrybucja S.A. w Skarżysku Kamienna.</text:p>
      <text:p text:style-name="P44"><text:span text:style-name="T45">§1</text:span></text:p>
      <text:p text:style-name="P46"><text:span text:style-name="T47">I. Przedmiot umowy</text:span></text:p>
      <text:p text:style-name="P48"><text:span text:style-name="T49">1. Zamawiający zamawia, a Wykonawca przyjmuje do wykonania opracowanie kompleksowej<text:s/></text:span><text:soft-page-break/><text:span text:style-name="T50">dokumentacji projektowo – wykonawczej, zwaną dalej „dokumentacją projektową”, zgodnie z obowiązującymi przepisami prawa w tym zakresie dla zadania pn:<text:s/></text:span><text:span text:style-name="T51">„Opracowanie kompletnej dokumentacji projektowej i wykonawczej, uzyskanie wymaganych prawem sprawdzeń, uzgodnień, decyzji poprzedzających, uzyskanie ostatecznych decyzji o pozwoleniu na budowę oraz pełnienie nadzoru autorskiego podczas realizacji robót dla zamierzenia „Modernizacja sieci elektroenergetycznej” składającej się z dwóch części:</text:span></text:p>
      <text:p text:style-name="P52"><text:span text:style-name="T53">Część 1.”Rozbudowa stacji 110/6 kV PG4 mającej na celu zwiększenia mocy dostępnej na terenie Specjalnej Strefy Ekonomicznej <text:s/>w Starachowicach”</text:span></text:p>
      <text:p text:style-name="P54"><text:span text:style-name="T55">Część 2. „Wykonanie drugostronnego zasilania stacji PG4 linią 110kV na terenie Specjalnej Strefy Ekonomicznej w Starachowicach z godnie z warunkami wydanymi przez PGE Dystrybucja S.A. w Skarżysku Kamienna.”</text:span></text:p>
      <text:p text:style-name="P56"><text:span text:style-name="T57">2. Szczegółowy zakres przedmiotu Umowy określa zapytanie ofertowe wraz ze wszystkimi załącznikami oraz oferta złożona przez Wykonawcę. W/w dokumenty stanowią integralną część<text:s/></text:span><text:span text:style-name="T58">niniejszej umowy.</text:span></text:p>
      <text:p text:style-name="P59"><text:span text:style-name="T60">3. Wykonawca zobowiązany jest podczas realizacji zamówienia do konsultacji i uzgodnień rozwiązań projektowych z Zamawiającym. Wykonawca zobowiązany jest wyjaśnić Zamawiającemu wątpliwości dotyczące dokumentacji projektowo - kosztorysowej i zawartych w niej rozwiązań.</text:span></text:p>
      <text:p text:style-name="P61"><text:span text:style-name="T62">4. Projekt należy wykonać w uzgodnieniu z Zamawiającym. Do obowiązków projektanta należeć będzie uzyskanie wszystkich niezbędnych i wymaganych przepisami prawa map, decyzji administracyjnych w tym, warunków technicznych, uzgodnień w formie pisemnej, a także opinii, badań i sprawdzeń dokumentacji projektowo – kosztorysowej.</text:span></text:p>
      <text:p text:style-name="P63"><text:span text:style-name="T64">5. Dokumentacja projektowa będzie służyć jako opis przedmiotu zamówienia w postępowaniu na wykonanie robót do realizacji pełnego zakresu prac.</text:span></text:p>
      <text:p text:style-name="P65">6. Dokumentacja projektowa w swojej treści powinna określać technologię robót, materiały<text:s/>i urządzenia w sposób nieutrudniający uczciwej konkurencji.</text:p>
      <text:p text:style-name="P66"><text:s/>7. Dokumentację projektową należy opracować zgodnie z obowiązującymi przepisami prawa,<text:s/>zapisami niniejszej umowy oraz zapytaniem ofertowym wraz ze wszystkimi jej załącznikami.</text:p>
      <text:p text:style-name="P67"><text:bookmark-start text:name="_Hlk142284695"/>8. Dokumentacja projektowa –musi umożliwiać pozyskanie dofinansowania ze źródeł zewnętrznych.<text:s text:c="2"/></text:p>
      <text:p text:style-name="P68">9. Kompletna dokumentacja projektowa musi umożliwiać prawidłowe wybudowanie a<text:s/>następnie eksploatację urządzeń <text:s/>sieci elektroenergetycznych będących zamierzeniem projektowym.</text:p>
      <text:p text:style-name="P69"><text:bookmark-end text:name="_Hlk142284695"/><text:span text:style-name="T70">10. Dokumentację projektową</text:span><text:bookmark-start text:name="Bookmark2"/><text:bookmark-end text:name="Bookmark2"/><text:span text:style-name="T71"><text:s/>należy wykonać zgodnie z opisem przedmiotu zamówienia, zasadami wiedzy technicznej oraz obowiązującymi przepisami.</text:span></text:p>
      <text:soft-page-break/>
      <text:p text:style-name="P72"><text:span text:style-name="T73">11. Dokumentacja projektowa powinna składać się z:</text:span></text:p>
      <text:p text:style-name="P74"><text:span text:style-name="T75">1) projektu budowlanego wraz z niezbędnymi uzgodnieniami, opracowanego zgodnie z obowiązującymi przepisami i normami. Wersja papierowa 4 egz. w tym 1 egz. z oryginałami uzgodnień + wersja elektroniczna z pieczątkami,</text:span></text:p>
      <text:p text:style-name="P76"><text:span text:style-name="T77">2) projektu wykonawczego uzupełniającego i uszczegóławiającego projekt budowlany w zakresie i stopniu dokładności niezbędnym do sporządzenia przedmiaru robót, kosztorysu inwestorskiego, przygotowania oferty przez wykonawcę i realizację robót budowlanych. Wersja papierowa w ilości 4 egz. + wersja elektroniczna,</text:span></text:p>
      <text:p text:style-name="P78"><text:span text:style-name="T79">3) szczegółowych specyfikacji technicznych wykonania i odbioru robót budowlanych, przez które należy rozumieć opracowania zawierające w szczególności zbiory wymagań niezbędnych do określenia standardu i jakości wykonania robót, w zakresie sposobu wykonania robót, właściwości wyrobów oraz oceny prawidłowości wykonania poszczególnych robót. Wersja papierowa 4 egz. + wersja elektroniczna,</text:span></text:p>
      <text:p text:style-name="P80"><text:span text:style-name="T81"><text:s/>4) przedmiarów robót, przez które należy rozumieć opracowania zawierające zestawienie przewidywanych do wykonania rodzajów robót w kolejności technologicznej ich wykonania wraz z ich szczegółowym opisem, miejscem wykonania lub wskazaniem podstaw ustalających szczegółowy opis, z wyliczeniem i zestawieniem ilości jednostek miar robót podstawowych oraz wskazaniem podstaw do ustalania cen jednostkowych robót lub jednostkowych nakładów rzeczowych. Wersja papierowa 4 egz. + wersja elektroniczna,</text:span></text:p>
      <text:p text:style-name="P82"><text:span text:style-name="T83">5) kosztorysu inwestorskiego opracowanego zgodnie z przepisami w tym zakresie na podstawie średnich cen rynkowych dla województwa świętokrzyskiego. Wersja papierowa 4 egz. + wersja elektroniczna,</text:span></text:p>
      <text:p text:style-name="P84"><text:span text:style-name="T85">6) wersja elektroniczna kompletnej dokumentacji na płytach CD – w ilości 2 szt. Projekt budowlany i projekt wykonawczy należy wykonać w formie pisemnej oraz w formie<text:s/></text:span><text:span text:style-name="T86">elektronicznej zeskanowanej ze wszystkimi pieczątkami i uzgodnieniami (format: pdf, pliki o max. objętości do 5 MB).</text:span></text:p>
      <text:p text:style-name="P87"><text:span text:style-name="T88">Dobrane materiały, technologie i urządzenia muszą być opisane przy pomocy charakterystycznych parametrów, obiektywnych cech technicznych i jakościowych tak, by</text:span></text:p>
      <text:p text:style-name="P89"><text:span text:style-name="T90">realizacja robót budowlanych gwarantowała pożądany efekt użytkowy i estetyczny (bez wskazywania nazw własnych producenta, znaków towarowych lub pochodzenia). Materiały i urządzenia mają być dostępne u co najmniej 3 producentów. W przypadku gdy na rynku nie istnieje co najmniej trzech producentów Wykonawca udokumentuje ten fakt i przedstawi uzasadnienie dla takiej sytuacji.</text:span></text:p>
      <text:p text:style-name="P91"><text:span text:style-name="T92">7) opracowania projektowe wchodzące w skład<text:s/></text:span><text:span text:style-name="T93">dokumentacji projektowej<text:s/></text:span><text:span text:style-name="T94">muszą być ze sobą<text:s/></text:span><text:soft-page-break/><text:span text:style-name="T95">spójne,</text:span></text:p>
      <text:p text:style-name="P96"><text:span text:style-name="T97">8) Wykonawca podczas opracowywania szczegółowych specyfikacji technicznych wykonania i odbioru robót budowlanych winien sporządzić opis, który będzie szczegółowo określał każdą pozycję z przedmiaru robót, tj. zawierał miedzy innymi wymagania dotyczące parametrów zastosowanych materiałów i urządzeń, standardu i jakości wykonania robót budowlanych, sposobu przedmiarowania, odbioru i rozliczenia robót budowlanych dla konkretnego rozwiązania przyjętego w projekcie budowlano - wykonawczym. W przedmiarze robót Wy</text:span><text:span text:style-name="T98">konawca powinien natomiast wskazać dla każdej pozycji właściwy numer specyfikacji technicznej wykonania i odbioru robót budowlanych oraz opis wg. wspólnego słownika zamówień CPV.</text:span></text:p>
      <text:p text:style-name="P99"><text:span text:style-name="T100">9) Wykonawca opracuje studium wykonalności do projektu budowlano-wykonawczego.</text:span></text:p>
      <text:p text:style-name="P101"><text:span text:style-name="T102">§2</text:span></text:p>
      <text:p text:style-name="P103"><text:span text:style-name="T104">Osoby reprezentujące zamawiającego i wykonawcę:</text:span></text:p>
      <text:p text:style-name="P105"><text:span text:style-name="T106">1. Przedstawicielem Wykonawcy przy realizacji przedmiotu Umowy będzie …………………………………………………………………………………………………</text:span></text:p>
      <text:p text:style-name="P107"><text:span text:style-name="T108">2. Przedstawicielem Zamawiającego przy realizacji przedmiotu Umowy będzie ……………………………………. …………………………………………………………..</text:span></text:p>
      <text:p text:style-name="P109"><text:span text:style-name="T110">§3</text:span></text:p>
      <text:p text:style-name="P111"><text:span text:style-name="T112">Prawa i obowiązki stron Umowy</text:span></text:p>
      <text:p text:style-name="P113"><text:span text:style-name="T114">1. Strony zobowiązane są do współdziałania przy wykonywaniu prac projektowych stanowiących przedmiot Umowy w celu terminowego, należytego i jak najlepszego wykonania tych prac zgodnie z warunkami określonymi w Umowie.</text:span></text:p>
      <text:p text:style-name="P115"><text:span text:style-name="T116">2. Poza innymi obowiązkami wynikającymi z treści Umowy do obowiązków Zamawiającego należy:</text:span></text:p>
      <text:p text:style-name="P117"><text:span text:style-name="T118">1) zaakceptowanie przedstawionych rozwiązań projektowych a w przypadku braku akceptacji przekazani</text:span><text:span text:style-name="T119">e</text:span><text:span text:style-name="T120"><text:s/>zaleceń i uwag;</text:span></text:p>
      <text:p text:style-name="P121"><text:span text:style-name="T122"><text:s/>2) dokonanie oceny dokumentacji projektowo – wykonawczej pod kątem jej zgodności z Umową;</text:span></text:p>
      <text:p text:style-name="P123"><text:span text:style-name="T124">3)<text:s/></text:span><text:span text:style-name="T125">c</text:span><text:span text:style-name="T126">iążące na Zamawiającym obowiązki, określone w ust. 2, nie zwalniają Wykonawcy z odpowiedzialności za prawidłowe i kompletne opracowanie dokumentacji projektowo – wykonawczej oraz z obowiązku usunięcia wad i uwzględnienia zgłoszonych uwag lub zastrzeżeń.</text:span></text:p>
      <text:p text:style-name="P127"><text:span text:style-name="T128">4. Zamawiający ma prawo do bieżącego monitorowania zaawansowania prac projektowych, a Wykonawca jest zobowiązany udzielać stosownych informacji na każde żądanie<text:s/></text:span><text:soft-page-break/><text:span text:style-name="T129">Zamawiającego.</text:span></text:p>
      <text:p text:style-name="P130"><text:span text:style-name="T131">§4</text:span></text:p>
      <text:p text:style-name="P132"><text:span text:style-name="T133">Obowiązki wykonawcy</text:span></text:p>
      <text:p text:style-name="P134"><text:span text:style-name="T135">1. Poza<text:s/></text:span><text:span text:style-name="T136">innymi obowiązkami wynikającymi z treści Umowy, do obowiązków Wykonawcy należy w szczególności:</text:span></text:p>
      <text:p text:style-name="P137"><text:span text:style-name="T138">1) wykonanie dokumentacji projektowo – wykonawczej z najwyższą starannością, zgodnie z zasadami współczesnej wiedzy technicznej, stosowanymi obecnie nowoczesnymi rozwiązaniami technologicznymi i budowlanymi, obowiązującymi normami i przepisami prawa oraz wytycznymi i wymogami zamawiającego;</text:span></text:p>
      <text:p text:style-name="P139"><text:span text:style-name="T140"><text:s/>2) zapewnienie sprawdzenia dokumentacji projektowo – wykonawczej pod względem jej zgodności z przepisami prawa, w tym techniczno - budowlanymi, przez osobę posiadającą uprawnienia budowlane do projektowania bez ograniczeń w odpowiedniej specjalności lub rzeczoznawcę budowlanego;</text:span></text:p>
      <text:p text:style-name="P141"><text:span text:style-name="T142">3) niezwłoczne przekazywanie Zamawiającemu kopii składanych w czasie prac projektowych wniosków, uzyskiwanych warunków, uzgodnień, postanowień i decyzji administracyjnych;</text:span></text:p>
      <text:p text:style-name="P143"><text:span text:style-name="T144">4) uczestniczenie minimum raz w miesiącu w spotkaniach koordynacyjnych organizowanych w siedzibie Zamawiającego lub innym miejscu wskazanym przez Zamawiającego celem udokumentowania postępu realizacji prac projektowych, omawiania opracowań projektowych i uzgadniania przyjętych w nich rozwiązań;</text:span></text:p>
      <text:p text:style-name="P145"><text:span text:style-name="T146">5) sporządzenie sprawozdań z zaawansowania prac projektowych na każde żądanie Zamawiającego;</text:span></text:p>
      <text:p text:style-name="P147"><text:span text:style-name="T148">6) protokolarne przekazanie Zamawiającemu dokumentacji projektowo – wykonawczej w ilościach określonych w § 1 ust. 11.</text:span></text:p>
      <text:p text:style-name="P149"><text:span text:style-name="T150"><text:s/>7) przedłożenie oświadczenia, że dostarczona dokumentacja projektowo – wykonawcza jest wykonana zgodnie z Umową, obowiązującymi przepisami oraz normami i zasadami wiedzy<text:s/></text:span><text:span text:style-name="T151">technicznej oraz, że została wydana w stanie kompletnym z punktu widzenia celu, któremu ma służyć;</text:span></text:p>
      <text:p text:style-name="P152"><text:span text:style-name="T153"><text:s/>8) przedłożenie oświadczenia, że dobrane w projekcie budowlano - wykonawczym materiały, urządzenia i standardy wykończenia dostępne są u co najmniej 3 producentów. W przypadku gdy na rynku nie istnieje co najmniej trzech producentów Wykonawca udokumentuje ten fakt i przedstawi pisemnie uzasadnienie dla takiej sytuacji;</text:span></text:p>
      <text:p text:style-name="P154"><text:span text:style-name="T155">9) występowanie do instytucji zewnętrznych o wydanie warunków, decyzji administracyjnych i uzgodnień na podstawie przygotowanych przez Wykonawcę wniosków.</text:span></text:p>
      <text:p text:style-name="P156"><text:span text:style-name="T157">10) niezwłoczne wprowadzenie do dokumentacji projektowo – kosztorysowej, w ramach<text:s/></text:span><text:soft-page-break/><text:span text:style-name="T158">wynagrodzenia określonego w Umowie, wszelkich zmian lub uzupełnień, które okażą się konieczne w związku z przebiegiem stosownych postępowań administracyjnych, w tym w szczególności w związku z wezwaniem właściwych organów, innych instytucji lub osób lub w wyniku zmiany przepisów prawa;</text:span></text:p>
      <text:p text:style-name="P159"><text:span text:style-name="T160">11) uzgodnienie z Zamawiającym Harmonogramu prac projektowych, którego projekt Wykonawca przedłoży do akceptacji Zamawiającego w dniu podpisania Umowy;</text:span></text:p>
      <text:p text:style-name="P161"><text:span text:style-name="T162">12) wykonanie 3 krotnej bezpłatnej aktualizacji kosztorysu inwestorskiego dla celów realizacji zamierzenia inwestorskiego w ciągu 14 dni od dnia otrzymania zawiadomienia oraz udzielanie pełnych wyjaśnień dotyczących dokumentacji projektowo – wykonawczej na etapie prowadzenia postępowania na wykonanie robót budowlanych w terminie 3 dni roboczych od wezwania przez Zamawiającego pocztą elektroniczną, co następnie zostanie niezwłocznie potwierdzone na piśmie;</text:span></text:p>
      <text:p text:style-name="P163">13) wyjaśnianie wątpliwości dotyczących: projektu budowlano - wykonawczego wraz z uzgodnieniami, przedmiaru robót, kosztorysu inwestorskiego wraz ze zbiorczym zestawieniem kosztów i szczegółową specyfikacją techniczną wykonania i odbioru robót budowlanych, innych opracowań niezbędnych do wykonania przedmiotu umowy i zawartych w nich rozwiązań na etapie realizacji Zadania.</text:p>
      <text:p text:style-name="P164"><text:span text:style-name="T165">14) przygotowanie pisemnego wniosku, o którym mowa w § 14 ust.3 umowy.</text:span></text:p>
      <text:p text:style-name="P166"><text:span text:style-name="T167">2. Jeżeli w trakcie realizacji robót budowlanych na podstawie dokumentacji projektowej ujawnią się wady lub błędy uniemożliwiające prawidłową realizację robót budowlanych, Wykonawca w wyznaczonym przez Zamawiającego terminie naniesie w dokumentacji projektowej niezbędne poprawki lub wykona projekt zamienny oraz przeniesie na Zamawiającego autorskie prawa majątkowe i wyłączne prawo zezwalania na wykonanie zależnych praw autorskich w zakresie i na zasadach określonych<text:s/></text:span><text:bookmark-start text:name="_Hlk142284626"/><text:span text:style-name="T168">w § 19,<text:s/></text:span><text:bookmark-end text:name="_Hlk142284626"/><text:span text:style-name="T169">bez dodatkowego wynagrodzenia i bez względu na wysokość związanych z tym kosztów.</text:span></text:p>
      <text:p text:style-name="P170"><text:span text:style-name="T171">§5</text:span></text:p>
      <text:p text:style-name="P172"><text:span text:style-name="T173">1. W branżach nie wskazanych w zapytaniu ofertowym, Wykonawca we własnym zakresie i na własne ryzyko zobowiązuje się zapewnić dobór projektantów posiadających odpowiednie kwalifikacje do wykonywania prac projektowych.</text:span></text:p>
      <text:p text:style-name="P174"><text:span text:style-name="T175"><text:s/>2. Wykonawca zobowiązuje się do przedłożenia Zamawiającemu w terminie 7 dni od dnia wystąpienia z takim żądaniem przez Zamawiającego listy wszystkich podmiotów zaangażowanych przez Wykonawcę do wykonania prac projektowych ze wskazaniem głównego projektanta, który odpowiada za całość opracowań projektowych, wraz z opisem ich uprawnień, adresów e-mail i korespondencyjnych, telefonów kontaktowych, faksów.</text:span></text:p>
      <text:soft-page-break/>
      <text:p text:style-name="P176"><text:span text:style-name="T177">3.Wykonawca <text:s/>odpowiada za działania i zaniechania podmiotów biorących udział w wykonywaniu prac projektowych jak za swoje własne działania i zaniechania.</text:span></text:p>
      <text:p text:style-name="P178"><text:span text:style-name="T179">§6</text:span></text:p>
      <text:p text:style-name="P180"><text:span text:style-name="T181">Pozostałe obowiązki wykonawcy</text:span></text:p>
      <text:p text:style-name="P182"><text:span text:style-name="T183">1. Wykonawca zobowiązuje się, na żądanie Zamawiającego, do sprawowania nadzoru autorskiego w toku wykonywania robót budowlanych na podstawie dokumentacji projektowo – kosztorysowej w ramach wynagrodzenia określonego w § 9 ust. 1.</text:span></text:p>
      <text:p text:style-name="P184"><text:span text:style-name="T185">2. Strony postanawiają, że w przypadku realizacji Zadania i skierowania do Wykonawcy przez Zamawiającego żądania, o którym mowa w ust. 1, Wykonawca zobowiązuje się do sprawowania nadzoru autorskiego, który obejmował będzie w szczególności:</text:span></text:p>
      <text:p text:style-name="P186"><text:span text:style-name="T187">1) stwierdzanie w toku wykonywanych robót budowlanych zgodności ich realizacji z dokumentacją projektową,</text:span></text:p>
      <text:p text:style-name="P188"><text:span text:style-name="T189">2) uzgadnianie możliwości wprowadzania rozwiązań zamiennych w stosunku do przewidzianych w dokumentacji projektowej, odnoszących się do rozwiązań technicznych i technologicznych, zgłoszonych przez kierownika budowy lub inspektora nadzoru inwestorskiego, po uprzednim uzgodnieniu ich z Zamawiającym i Inwestorem,</text:span></text:p>
      <text:p text:style-name="P190"><text:span text:style-name="T191">3) czuwanie, by zakres wprowadzonych zmian nie spowodował istotnej zmiany zatwierdzonego projektu budowlano - wykonawczego,</text:span></text:p>
      <text:p text:style-name="P192"><text:span text:style-name="T193">4) udział w komisjach i naradach technicznych na każde żądanie Zamawiającego.</text:span></text:p>
      <text:p text:style-name="P194"><text:span text:style-name="T195"><text:s/>3. Wykonawca będzie pełnił nadzór autorski na każde żądanie Zamawiającego i ma obowiązek stawienia się w ciągu dwóch dni kalendarzowych od daty wezwania.</text:span></text:p>
      <text:p text:style-name="P196"><text:span text:style-name="T197">4. Wykonawca zobowiązuje się przekazać Zamawiającemu potrzebne decyzje, wyjaśnienia lub projekty zamienne pilnie i bez zbędnej zwłoki, w terminie nie dłuższym niż 14 dni od dnia otrzymania żądania, o którym mowa w ust. 1, lub w innym terminie uzgodnionym przez strony, jeżeli z przyczyn niezależnych od stron, termin ten będzie za krótki.</text:span></text:p>
      <text:p text:style-name="P198"><text:span text:style-name="T199">5. Strony wspólnie uzgodnią termin dostarczenia Zamawiającemu przez Wykonawcę decyzji, wyjaśnień lub projektów zamiennych, biorąc pod uwagę zarówno pracochłonność jak i konieczność prowadzenia robót budowlanych bez przestojów.</text:span></text:p>
      <text:p text:style-name="P200"><text:span text:style-name="T201">6. W imieniu Wykonawcy czynności nadzoru autorskiego realizowane będą przez autorów opracowań projektowych, zwanych dalej „zespołem projektowym”. Zamawiający dopuszcza zmianę poszczególnych projektantów sprawujących nadzór autorski, wchodzących w skład zespołu projektowego, wyłącznie w przypadku, gdy zmiana taka jest uzasadniona i konieczna oraz zostanie dokonana zgodnie z wymogami ustawy 07 lipca 1994 r. Prawo budowlane (t.j. Dz. U. z 2023r. poz. 682 ze zm.) oraz ustawy z dnia 04 lutego 1994 r. o prawach a</text:span><text:span text:style-name="T202">utorskich i<text:s/></text:span><text:soft-page-break/><text:span text:style-name="T203">pokrewnych (t.j. Dz. U. z 2022r. poz. 2509).</text:span></text:p>
      <text:p text:style-name="P204"><text:span text:style-name="T205">7. Żaden z reprezentujących Wykonawcę projektantów, nie ma prawa wprowadzać zmian do dokumentacji projektowej podczas realizacji prac budowlanych, bez zgody Zamawiającego.</text:span></text:p>
      <text:p text:style-name="P206"><text:span text:style-name="T207">§7</text:span></text:p>
      <text:p text:style-name="P208"><text:span text:style-name="T209">Termin wykonania przedmiotu umowy</text:span></text:p>
      <text:p text:style-name="P210"><text:span text:style-name="T211">1. Terminem rozpoczęcia realizacji prac projektowych jest data podpisania Umowy.</text:span></text:p>
      <text:p text:style-name="P212"><text:span text:style-name="T213">2. Terminy wykonania poszczególnych etapów dokumentacji projektowo – wykonawczej,</text:span><text:span text:style-name="T214"><text:s/></text:span><text:span text:style-name="T215">są<text:s/></text:span><text:span text:style-name="T216">równoznaczne z przekazaniem opracowań projektowych Zamawiającemu do odbioru zgodnie z Harmonogramem prac projektowych.</text:span></text:p>
      <text:p text:style-name="P217"><text:span text:style-name="T218"><text:s/>3. Termin wykonania zamówienia od podpisania umowy do dnia 30.0</text:span><text:span text:style-name="T219">4</text:span><text:span text:style-name="T220">.202</text:span><text:span text:style-name="T221">5</text:span><text:span text:style-name="T222">r.</text:span></text:p>
      <text:p text:style-name="P223"><text:span text:style-name="T224">§8</text:span></text:p>
      <text:p text:style-name="P225"><text:span text:style-name="T226"><text:s/>Warunki odbioru przedmiotu umowy</text:span></text:p>
      <text:p text:style-name="P227"><text:span text:style-name="T228">1. Przekazanie dokumentacji projektowej odbędzie się w siedzibie Zamawiającego, na podstawie protokołu przekazania. Podpisanie protokołu przekazania nie stanowi potwierdzenia jakości przekazywanych dokumentów.</text:span></text:p>
      <text:p text:style-name="P229"><text:span text:style-name="T230">2. Jeżeli Zamawiający uzna, że przekazana</text:span><text:span text:style-name="T231"><text:s/></text:span><text:span text:style-name="T232">dokumentacja projektowa lub jej część jest niekompletna, czyli świadczenia nie ukończono w umówiony sposób, Zamawiający ma prawo odmówić odbioru dokumentacji. Wówczas Wykonawca pozostaje w zwłoce i zostaną mu naliczone kary umowne, zgodnie<text:s/></text:span><text:span text:style-name="T233">z § 13 ust. 1 pkt 3<text:s/></text:span><text:span text:style-name="T234">do czasu dostarczenia kompletnych materiałów zgodnych z Umową.</text:span></text:p>
      <text:p text:style-name="P235"><text:span text:style-name="T236">3. W terminie 14 dni Zamawiający dokona odbioru</text:span><text:span text:style-name="T237"><text:s/></text:span><text:span text:style-name="T238">dokumentacji projektowej, co zostanie potwierdzone protokołem odbioru. W przypadku, gdy po odbiorach Zamawiający stwierdzi wadliwość dokumentacji projektowo –wykonawczej , powiadomi o tym Wykonawcę w terminie 14 dni od daty ujawnienia wady. Zamawiający zastrzega sobie prawo do wniesienia uwag bądź zastrzeżeń w stosunku do przekazanej dokumentacji projektowo-.wykonawczej.</text:span></text:p>
      <text:p text:style-name="P239"><text:span text:style-name="T240"><text:s/>4. Jeżeli po przekazaniu dokumentacji projektowej Zamawiający stwierdzi jej wadliwość, może odmówić jej odbioru do czasu usunięcia wad przez Wykonawcę. Zamawiający powiadomi o ujawnionych wadach Wykonawcę w terminie 14 dni od daty ujawnienia wady. Zamawiający zastrzega sobie prawo do wniesienia uwag bądź zastrzeżeń w stosunku do przekazanej dokumentacji projektowej.</text:span></text:p>
      <text:p text:style-name="P241"><text:span text:style-name="T242">5. W przypadku, o którym mowa w ust 4 Wykonawca usunie ujawnione wady oraz uwzględni zgłoszone uwagi bądź zastrzeżenia w terminie 21 dni od powiadomienia przez Zamawiającego. W przypadku stwierdzenia przez Zamawiającego, że zgłoszone Wykonawcy wady, uwagi i zastrzeżenia nie zostały usunięte lub uwzględnione w całości w terminie, Wykonawca<text:s/></text:span><text:soft-page-break/><text:span text:style-name="T243">pozostawał będzie w opóźnieniu i zostaną mu naliczone kary umowne, zgodnie z §13 ust. 1 pkt 3.</text:span></text:p>
      <text:p text:style-name="P244"><text:span text:style-name="T245">6. Jeżeli wady, uwagi lub zastrzeżenia oraz niekompletność określona w ust. 2 uniemożliwiają wykorzystanie dokumentacji projektowej zgodnie z przeznaczeniem, Zamawiający może odstąpić od umowy bez prawa do wynagrodzenia dla Wykonawcy, bez wzywania go do poprawy</text:span><text:span text:style-name="T246"><text:s/></text:span><text:span text:style-name="T247">dokumentacji projektowej, w terminie 30 dni od dnia powzięcia wiadomości o tych okolicznościach.</text:span></text:p>
      <text:p text:style-name="P248"><text:span text:style-name="T249">7. Po usunięciu wad oraz uwzględnieniu uwag i zastrzeżeń, o których mowa w ust. 4 zostanie podpisany przez upoważnionych przedstawicieli Stron protokół odbioru.</text:span></text:p>
      <text:p text:style-name="P250"><text:span text:style-name="T251"><text:s/>8. Do protokołu odbioru Wykonawca dołączy oświadczenie, że wykonana dokumentacja projektowa <text:s/>nie narusza praw osób trzecich, a w szczególności praw autorskich.</text:span></text:p>
      <text:p text:style-name="P252"><text:span text:style-name="T253">9. Podpisanie protokołu odbioru nie zwalnia Wykonawcy z odpowiedzialności za prawidłowe i kompletne opracowanie dokumentacji projektowej i z obowiązku usunięcia wad i uwzględnienia zgłoszonych uwag bądź zastrzeżeń, ust. 5 stosuje się odpowiednio.</text:span></text:p>
      <text:p text:style-name="P254"><text:span text:style-name="T255">§9</text:span></text:p>
      <text:p text:style-name="P256"><text:span text:style-name="T257">Wynagrodzenie</text:span></text:p>
      <text:p text:style-name="P258"><text:span text:style-name="T259">1. Zamawiający za wykonanie przedmiotu umowy zapłaci Wykonawcy wynagrodzenie ryczałtowe w wysokości: ..………………….zł brutto (słownie:……………………………………. złotych).</text:span></text:p>
      <text:p text:style-name="P260"><text:span text:style-name="T261">2. Wynagrodzenie, o którym mowa w ust. 1, płatne będzie po opracowaniu kompletnej dokumentacji.</text:span></text:p>
      <text:p text:style-name="P262"><text:span text:style-name="T263">3. Strony nie przewidują możliwości przekroczenia wartości umowy przez Wykonawcę, co wynika z istoty zamówienia i związanego z tym ryzyka Wykonawcy z zastrzeżeniem ust. 4.</text:span></text:p>
      <text:p text:style-name="P264"><text:span text:style-name="T265">4. Wynagrodzenie, o którym mowa w ust. 1 może zostać odpowiednio zmienione w przypadku zmiany stawki podatku od towarów i usług (VAT).</text:span></text:p>
      <text:p text:style-name="P266"><text:span text:style-name="T267">5.Wykonawca nie może żądać podwyższenia wynagrodzenia, chociażby w momencie zawarcia umowy nie przewidział rozmiaru lub kosztów prac.</text:span></text:p>
      <text:p text:style-name="P268"/>
      <text:p text:style-name="P269"><text:span text:style-name="T270">§10</text:span></text:p>
      <text:p text:style-name="P271"><text:span text:style-name="T272">Warunki płatności</text:span></text:p>
      <text:p text:style-name="P273"><text:span text:style-name="T274">1. Podstawą do wystawienia faktury na kwotę, o której mowa w §</text:span><text:span text:style-name="T275">9</text:span><text:span text:style-name="T276"><text:s/>ust. 1, będzie protokół odbioru dokumentacji podpisany bez uwag przez obie<text:s/></text:span><text:span text:style-name="T277">Strony.</text:span></text:p>
      <text:p text:style-name="P278"><text:span text:style-name="T279">2. Termin płatności wynosi 30 dni od dnia otrzymania prawidłowo wystawionej przez Wykonawcę faktury.</text:span></text:p>
      <text:soft-page-break/>
      <text:p text:style-name="P280"><text:span text:style-name="T281">3. Wynagrodzenie Wykonawcy będzie płatne przelewem na konto Wykonawcy wskazane na fakturze.</text:span></text:p>
      <text:p text:style-name="P282"><text:span text:style-name="T283">4. Za dzień zapłaty uważa się dzień obciążenia rachunku bankowego Zamawiającego.</text:span></text:p>
      <text:p text:style-name="P284"><text:span text:style-name="T285">§11</text:span></text:p>
      <text:p text:style-name="P286"><text:span text:style-name="T287">Rękojmia</text:span></text:p>
      <text:p text:style-name="P288"><text:span text:style-name="T289">1.Wykonawca jest odpowiedzialny wobec Zamawiającego z tytułu rękojmi za wady dokumentacji projektowej:</text:span></text:p>
      <text:p text:style-name="P290"><text:span text:style-name="T291">1) przez okres 5 lat od dnia bezusterkowego odbioru przedmiotu Umowy;</text:span></text:p>
      <text:p text:style-name="P292"><text:span text:style-name="T293">2) nie krócej niż do chwili upływu terminu odpowiedzialności z tytułu rękojmi Wykonawcy robót budowlanych, pod warunkiem rozpoczęcia realizacji zamierzenia inwestycyjnego w terminie 5 lat od dnia bezusterkowego odbioru przedmiotu Umowy.</text:span></text:p>
      <text:p text:style-name="P294"><text:span text:style-name="T295">§12</text:span></text:p>
      <text:p text:style-name="P296"><text:span text:style-name="T297">Zabezpieczenie należytego wykonania umowy</text:span></text:p>
      <text:p text:style-name="P298"><text:span text:style-name="T299">1.<text:s/></text:span><text:span text:style-name="T300">Wykonawca wnosi zabezpieczenie należytego wykonania przedmiotu umowy w wysokości 5% wartości brutto przedmiotu umowy określonej w §9 ust. 1 w kwocie ………………., (słownie ……………………………………………..złotych) w formie …………………….. z tym, że 70% wniesionego zabezpieczenia tj. kwotę w wysokości ………………. służy pokryciu roszczeń z tytułu niewykonania lub nienależytego wykonania umowy, zaś pozostałe 30% tj. kwotę………………… przeznacza się na zabezpieczenie roszczeń z tytułu rękojmi.</text:span></text:p>
      <text:p text:style-name="P301"><text:span text:style-name="T302">2. Zabezpieczenie należytego wykonania umowy zostanie zwrócone Wykonawcy w następujących terminach:</text:span></text:p>
      <text:p text:style-name="P303"><text:span text:style-name="T304">1) część zabezpieczenia w wysokości 70% gwarantująca zgodne z Umową wykonanie dokumentacji projektowej- w terminie 30 dni od dnia wykonania całego przedmiotu umowy, potwierdzonego protokołem odbioru i uznania przez Zamawiającego, że został on należycie wykonany, po ewentualnym pomniejszeniu o kwotę kar przewidzianych umową;</text:span></text:p>
      <text:p text:style-name="P305"><text:span text:style-name="T306">2) pozostała część zabezpieczenia w wysokości 30% służącą do pokrycia roszczeń z tytułu rękojmi w terminie 14 dni po upływie okresu rękojmi, po ewentualnym potrąceniu kar umownych.</text:span></text:p>
      <text:p text:style-name="P307"><text:span text:style-name="T308">3. Zabezpieczenie wniesione w pieniądzu zostanie zwrócone wraz z odsetkami wynikającymi z umowy rachunku bankowego, na którym było ono przechowywane pomniejszone o koszt prowadzenia rachunku oraz prowizji bankowej za przelew pieniędzy na rachunek Wykonawcy.</text:span></text:p>
      <text:p text:style-name="P309"><text:span text:style-name="T310">4. Jeżeli termin wykonania dokumentacji projektowej nie został przez Wykonawcę zachowany, jest on zobowiązany do przedłużenia terminu ważności zabezpieczenia o taki sam okres, o jaki przedłużeniu uległ termin wykonania w/w dokumentacji. Dokument potwierdzający przedłużenie okresu zabezpieczenia winien zostać doręczony Zamawiającemu nie później niż z chwilą<text:s/></text:span><text:soft-page-break/><text:span text:style-name="T311">wystąpienia jednej z okoliczności:</text:span></text:p>
      <text:p text:style-name="P312"><text:span text:style-name="T313"><text:s/>1) upływ terminu ważności zabezpieczenia należytego wykonania umowy,</text:span></text:p>
      <text:p text:style-name="P314"><text:span text:style-name="T315">2) upływu daty wykonania dokumentacji - lecz nie później niż w ostatnim dniu ważności poprzedniego należytego zabezpieczenia.</text:span></text:p>
      <text:p text:style-name="P316"><text:span text:style-name="T317">5. W przypadku niedostarczenia dokumentu potwierdzającego przedłużenie zabezpieczenia w terminie określonym w ust. 4, Zamawiający jest uprawniony do wstrzymania płatności kwoty stanowiącej 5% wynagrodzenia brutto określonego w §9 ust. 1 do czasu dostarczenia tego dokumentu.</text:span></text:p>
      <text:p text:style-name="P318"><text:span text:style-name="T319"><text:s/>6. Jeżeli zabezpieczenie wniesione jest w postaci gwarancji bankowej lub ubezpieczeniowej dokument gwarancyjny winien zawierać klauzulę, w której gwarant zobowiązuje się do wypłaty kwoty gwarancyjnej na pierwsze pisemne żądanie Zamawiającego, złożone wraz z oświadczeniem, że Wykonawca nie wywiązał się ze swoich zobowiązań określonych umową lub przepisami prawa.</text:span></text:p>
      <text:p text:style-name="P320"><text:span text:style-name="T321">§13</text:span></text:p>
      <text:p text:style-name="P322"><text:span text:style-name="T323"><text:s/>Kary umowne</text:span></text:p>
      <text:p text:style-name="P324"><text:span text:style-name="T325">1. Wykonawca zapłaci Zamawiającemu następujące kary umowne:</text:span></text:p>
      <text:p text:style-name="P326"><text:span text:style-name="T327">1) w przypadku odstąpienia od umowy z przyczyn niezależnych od Zamawiającego w wysokości 10% wynagrodzenia brutto określonego w §9 ust. 1;</text:span></text:p>
      <text:p text:style-name="P328"><text:span text:style-name="T329">2) za opóźnienie w realizacji przedmiotu umowy w wysokości 0,1% wynagrodzenia brutto, o którym mowa w §9 ust. 1, za każdy dzień opóźnienia, licząc od umownego terminu ich przekazania, o którym mowa w §9;</text:span></text:p>
      <text:p text:style-name="P330"><text:span text:style-name="T331">3) za opóźnienie w usunięciu wad oraz uwzględnieniu uwag lub zastrzeżeń stwierdzonych w trakcie odbioru i po odbiorze przedmiotu umowy, w okresie rękojmi oraz w przypadku o którym mowa w §8 ust. 2 w wysokości określonej w pkt 2, za każdy dzień opóźnienia, licząc od dnia umownego terminu ich usunięcia.</text:span></text:p>
      <text:p text:style-name="P332"><text:span text:style-name="T333">2. Łączna wysokość kar umownych,<text:s/></text:span><text:span text:style-name="T334">należnych z tytułów określonych w ust. 1 pkt 2 nie może przekroczyć 20% wynagrodzenia brutto określonego w §9 ust. 1</text:span></text:p>
      <text:p text:style-name="P335"><text:span text:style-name="T336">3. Wykonawca wyraża zgodę na potrącenie z wynagrodzenia należnych Zamawiającemu kar umownych.</text:span></text:p>
      <text:p text:style-name="P337"><text:span text:style-name="T338">4. Jeżeli kara umowna nie pokryje szkody, Zamawiający upoważniony jest do dochodzenia odszkodowania uzupełniającego na zasadach ogólnych określonych w Kodeksie cywilnym. 5. W przypadku odstąpienia od umowy, kary umowne za opóźnienie, określone w ust. 1 pkt 2 i 3 zostaną zaliczone na poczet kary umownej w związku z odstąpieniem od umowy.</text:span></text:p>
      <text:p text:style-name="P339"><text:span text:style-name="T340">§14</text:span></text:p>
      <text:soft-page-break/>
      <text:p text:style-name="P341"><text:span text:style-name="T342">Możliwość zmiany <text:s/>Umowy</text:span></text:p>
      <text:p text:style-name="P343"><text:span text:style-name="T344">1. Zamawiający dopuszcza możliwość przedłużenia terminu wykonania przedmiotu Umowy w szczególności w przypadku:</text:span></text:p>
      <text:p text:style-name="P345"><text:span text:style-name="T346">1) odmowy wydania przez organy administracji lub inne podmioty, wymaganych decyzji, odstępstw od decyzji, warunków, zezwoleń, uzgodnień z przyczyn niezawinionych od Wykonawcy;</text:span></text:p>
      <text:p text:style-name="P347"><text:span text:style-name="T348"><text:s/>2) przedłużania się terminu załatwienia sprawy tj. wydania przez organ administracji lub inne podmioty, wymaganych decyzji, warunków, zezwoleń, uzgodnień, z przyczyn niezależnych od Wykonawcy (termin załatwienia spraw należy przyjąć zgodnie z art. 35 § 3 kpa);</text:span></text:p>
      <text:p text:style-name="P349"><text:span text:style-name="T350">3) wykonania dodatkowych prac w związku z nowymi wytycznymi i zaleceniami Zamawiającego;</text:span></text:p>
      <text:p text:style-name="P351"><text:span text:style-name="T352">4) zmiany warunków projektowania w trakcie wykonywania Umowy, w szczególności z powodu zmiany przepisów, norm lub normatywów mających zastosowanie do przedmiotu Umowy;</text:span></text:p>
      <text:p text:style-name="P353"><text:span text:style-name="T354">5) pisemnego żądania wstrzymania prac projektowych skierowanego do Wykonawcy przez Zamawiającego, o ile żądanie nie nastąpiło z przyczyn, za które Wykonawca ponosi odpowiedzialność.</text:span></text:p>
      <text:p text:style-name="P355"><text:span text:style-name="T356">2. Wykonawca zobowiązuje się do złożenia oświadczenia woli o zmianie Umowy w następujących przypadkach:</text:span></text:p>
      <text:p text:style-name="P357"><text:span text:style-name="T358"><text:s/>1) rezygnacji przez Zamawiającego ze sporządzenia któregoś z opracowań projektowych lub jego elementu,</text:span></text:p>
      <text:p text:style-name="P359"><text:span text:style-name="T360">2) zmiany przez Zamawiającego kolejności lub terminu wykonania opracowań projektowych lub ich elementów,</text:span></text:p>
      <text:p text:style-name="P361"><text:span text:style-name="T362">3) wystąpienia Zamawiającego do Wykonawcy o wykonanie zamiennych opracowań projektowych lub ich elementów.</text:span></text:p>
      <text:p text:style-name="P363"><text:span text:style-name="T364">3. Jeżeli wystąpienie jednej z okoliczności określonych w ust. 3, może stanowić podstawę do wydłużenia terminu wykonania przedmiotu Umowy lub zmiany wynagrodzenia za wykonanie przedmiotu Umowy, Wykonawca zobowiązuje się, że w ciągu 7 dni od otrzymania pisma Zamawiającego zmierzającego do zmiany Umowy, przedstawi Zamawiającemu propozycje zawierającą:</text:span></text:p>
      <text:p text:style-name="P365"><text:span text:style-name="T366"><text:s/>1) opis działań, czynności lub opracowań projektowych niezbędnych do realizacji prac projektowych, jeżeli zostały one ujęte w piśmie Zamawiającego zmierzającym do zmiany Umowy,</text:span></text:p>
      <text:p text:style-name="P367"><text:span text:style-name="T368">2) opis niezbędnych modyfikacji Harmonogramu prac projektowych, jeżeli zachodzi taka potrzeba,</text:span></text:p>
      <text:p text:style-name="P369"><text:span text:style-name="T370">3) uzasadnienie wydłużenia terminu przedmiotu Umowy, jeżeli zachodzi taka potrzeba,</text:span></text:p>
      <text:soft-page-break/>
      <text:p text:style-name="P371"><text:span text:style-name="T372">4) uzasadnienie zmiany wynagrodzenia za wykonanie przedmiotu Umowy, jeżeli zachodzi taka potrzeba.</text:span></text:p>
      <text:p text:style-name="P373"><text:span text:style-name="T374">4. Zamawiający w terminie 14 dni od dnia doręczenia propozycji, o której mowa w ust. 4, zobowiązuje się do niej ustosunkować.</text:span></text:p>
      <text:p text:style-name="P375"><text:span text:style-name="T376"><text:s/>5. Jeżeli wystąpienie jednej z okoliczności określonych w ust. 3 może stanowić podstawę do skrócenia terminu wykonania przedmiotu Umowy lub zmniejszenia wynagrodzenia za wykonanie przedmiotu Umowy, Strony na wniosek Zamawiającego ustalą nowe terminy wykonania przedmiotu Umowy lub nową wysokość wynagrodzenia. W przypadku, o którym mowa w ust. 3 pkt 1, Wykonawca może żądać wyłącznie wynagrodzenia należnego z tytułu wykonania i odebrania części przedmiotu Umowy na podstawie podpisanego przez Strony protokołu<text:s/></text:span><text:span text:style-name="T377">przedstawiającego procentowe zaawansowanie prac projektowych. Wynagrodzenie za część przedmiotu Umowy zostanie uzgodnione pomiędzy Stronami w oparciu o wysokość wynagrodzenia, o której mowa w §9 ust. 1.</text:span></text:p>
      <text:p text:style-name="P378"><text:span text:style-name="T379"><text:s/>6. Jeżeli wystąpienie jednej z okoliczności określonych w ust. 3 jest następstwem niewywiązywania się przez Wykonawcę ze swych zobowiązań umownych, wszelkie dodatkowe koszty związane ze zmianą Umowy zostaną pokryte przez Wykonawcę, Wykonawcy nie będzie przysługiwało z tego tytułu prawo do domagania się od Zamawiającego, aby ten wyraził zgodę na wydłużenie terminu wykonania przedmiotu Umowy lub podwyższenie wynagrodzenia.</text:span></text:p>
      <text:p text:style-name="P380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§15</text:span></text:p>
      <text:p text:style-name="P388"><text:span text:style-name="T389">Odstąpienie od Umowy</text:span></text:p>
      <text:p text:style-name="P390"><text:span text:style-name="T391"><text:s text:c="2"/>1. Zamawiającemu, poza przypadkami określonymi w Kodeksie cywilnym i niniejszej umowie, przysługuje prawo do odstąpienia od Umowy lub jej części:</text:span></text:p>
      <text:p text:style-name="P392"><text:span text:style-name="T393">1) w razie zaistnienia istotnej zmiany okoliczności powodujących, że wykonanie umowy nie leży w interesie publicznym, czego nie można było przewidzieć w chwili zawarcia Umowy;</text:span></text:p>
      <text:p text:style-name="P394"><text:span text:style-name="T395">2) w przypadku, otwarcia likwidacji lub rozwiązania przedsiębiorstwa Wykonawcy;</text:span></text:p>
      <text:p text:style-name="P396"><text:span text:style-name="T397">3) gdy zostanie wydany nakaz zajęcia majątku Wykonawcy;</text:span></text:p>
      <text:p text:style-name="P398"><text:span text:style-name="T399"><text:s/>4) jeżeli Wykonawca nie rozpoczął prac<text:s/></text:span><text:span text:style-name="T400">projektowych bez uzasadnionych przyczyn i nie kontynuuje ich pomimo wezwania Zamawiającego złożonego na piśmie;</text:span></text:p>
      <text:p text:style-name="P401"><text:span text:style-name="T402"><text:s/>5) jeżeli Wykonawca przerwał realizację prac z wyjątkiem przyczyny leżącej po stronie Zamawiającego;</text:span></text:p>
      <text:p text:style-name="P403"><text:span text:style-name="T404"><text:s/>6) jeżeli Wykonawca jest w zwłoce w<text:s/></text:span><text:span text:style-name="T405">zakończeniu poszczególnych etapów określonych w harmonogramie prac projektowych i nie podejmuje działań prowadzących do zakończenia prac pomimo wezwania Zamawiającego złożonego na piśmie;</text:span></text:p>
      <text:p text:style-name="P406"><text:span text:style-name="T407">7) w przypadku wprowadzenia zmiany, o której mowa w §5 ust. 1, 4 lub 5, bez uprzedniej<text:s/></text:span><text:soft-page-break/><text:span text:style-name="T408">pisemnej akceptacji Zamawiającego.</text:span></text:p>
      <text:p text:style-name="P409"><text:span text:style-name="T410">2. Prawo Zamawiającego do odstąpienia od umowy może być realizowane:</text:span></text:p>
      <text:p text:style-name="P411"><text:span text:style-name="T412">1) w przypadkach przewidzianych w ust. 1 pkt 1 w terminie 30 dni od dnia powzięcia wiadomości o tych okolicznościach;</text:span></text:p>
      <text:p text:style-name="P413"><text:span text:style-name="T414">2) w przypadku przewidzianym w ust. 1 pkt 2-7 w terminie 60 dni od dnia powzięcia wiadomości o tych okolicznościach.</text:span></text:p>
      <text:p text:style-name="P415"><text:span text:style-name="T416">3. W razie odstąpienia od Umowy z przyczyn niezależnych od Zamawiającego wynagrodzenie należne Wykonawcy zostanie pomniejszone o wartość kar umownych przysługujących Zamawiającemu w związku z odstąpieniem od umowy.</text:span></text:p>
      <text:p text:style-name="P417"><text:span text:style-name="T418">§16</text:span></text:p>
      <text:p text:style-name="P419"><text:span text:style-name="T420">Odstąpienie od umowy przez wykonawcę</text:span></text:p>
      <text:p text:style-name="P421"><text:span text:style-name="T422">Jeżeli Zamawiający odmawia bez uzasadnionej przyczyny dokonania odbioru dokumentacji projektowej lub odmawia podpisania protokołu odbioru, Wykonawcy przysługuje prawo odstąpienia od Umowy w terminie 30 dni od dnia tej odmowy.</text:span></text:p>
      <text:p text:style-name="P423"><text:span text:style-name="T424">§17</text:span></text:p>
      <text:p text:style-name="P425"><text:span text:style-name="T426">Odstąpienie od umowy przez zamawiającego lub wykonawcę</text:span></text:p>
      <text:p text:style-name="P427"><text:span text:style-name="T428">1.W przypadku odstąpienia od Umowy w części przez którąkolwiek ze Stron, Zamawiający nabywa z chwilą odstąpienia od Umowy - bez ograniczeń czasowych i terytorialnych oraz bez konieczności składania w tym zakresie dodatkowego oświadczenia woli przez Wykonawcę - wszelkie prawa wynikające z wcześniej odebranych etapów w tym majątkowe prawa autorskie, a także zezwala na rozporządzanie i korzystanie przez Zamawiającego lub wskazaną przez niego osobę trzecią z autorskich praw zależnych do opracowanej w ramach nin</text:span><text:span text:style-name="T429">iejszej umowy dokumentacji i przenosi na Zamawiającego wyłączne prawo zezwalania na wykonywanie zależnych praw autorskich w zakresie wynikającym z Umowy, a Wykonawca zachowuje prawo do wynagrodzenia jedynie za wykonane i odebrane opracowania projektowe.</text:span></text:p>
      <text:p text:style-name="P430"><text:span text:style-name="T431"><text:s/>2. W razie odstąpienia od umowy przez którąkolwiek ze Stron, 1 kopia egzemplarza wykonanych prac projektowych pozostanie u Zamawiającego na potrzeby ewentualnego postępowania sądowego.</text:span></text:p>
      <text:p text:style-name="P432"><text:span text:style-name="T433">§18</text:span></text:p>
      <text:p text:style-name="P434"><text:span text:style-name="T435">Postanowienia końcowe</text:span></text:p>
      <text:p text:style-name="P436"><text:span text:style-name="T437">1. Wykonawca, z chwilą otrzymania wynagrodzenia, o którym mowa w §9 ust. 1, odpowiednio za protokolarnie odebraną dokumentację projektową, o której mowa w § 1 ust. 11, przenosi na własność Zamawiającego wszystkie egzemplarze dokumentacji projektowo-wykonawczej, nośniki na których dokumentacja ta została utrwalona, oraz całość autorskich praw<text:s/></text:span><text:soft-page-break/><text:span text:style-name="T438">majątkowych do tej dokumentacji, na wszystkich polach eksploatacji określonych w art. 50 ustawy 14 z dnia 04 lutego 1994r. o prawie autorskim i prawach pokrewnych (t.j. Dz. U. z 2022 r. poz. 2509 ze zm.), w tym:</text:span></text:p>
      <text:p text:style-name="P439"><text:span text:style-name="T440">1) w zakresie utrwalania i zwielokrotnienia dokumentacji projektowej – wytwarzanie dowolną techniką egzemplarzy dokumentacji projektowej, w tym techniką cyfrową (utrwalanie dokumentacji projektowej w postaci cyfrowej, zwielokrotnienie dokumentacji poprzez odbitki ksero);</text:span></text:p>
      <text:p text:style-name="P441"><text:span text:style-name="T442">2) w zakresie obrotu oryginałem albo egzemplarzami, na których dokumentację projektową utrwalono – wprowadzenie do obrotu, użyczenie, najem lub dzierżawa oryginału albo egzemplarzy (udostępniania dla celów zamówień publicznych, realizacji robót budowlanych, aplikowania o środki zewnętrzne);</text:span></text:p>
      <text:p text:style-name="P443"><text:span text:style-name="T444">3) w zakresie rozpowszechniania dokumentacji projektowej w sposób inny niż określony w pkt 2 - publiczne udostępnianie dokumentacji projektowej w taki sposób, aby każdy mógł mieć do niego dostęp w miejscu i w czasie przez siebie wybranym (publikowanie opracowań w mediach i Internecie, umieszczanie i wykorzystywanie w ramach publikacji on-line);</text:span></text:p>
      <text:p text:style-name="P445"><text:span text:style-name="T446">2. Wykonawca, z chwilą otrzymania wynagrodzenia, o którym mowa w §9 ust. 1, za dokumentację projektową, o której mowa w § 1 ust. 2, wyraża zgodę na:</text:span></text:p>
      <text:p text:style-name="P447"><text:span text:style-name="T448"><text:s/>1) rozporządzanie i korzystanie przez Zamawiającego lub wskazaną przez niego osobę trzecią z autorskich praw zależnych do przekazanej dokumentacji projektowej i jednocześnie bez dodatkowego wynagrodzenia przenosi na Zamawiającego w zakresie pól eksploatacji określonych w ust. 1 wyłączne prawo zezwalania na wykonywanie zależnego prawa autorskiego do tej dokumentacji,</text:span></text:p>
      <text:p text:style-name="P449"><text:span text:style-name="T450">2) przeniesienie materialnych praw autorskich w zakresie określonym w ust. 1 na osoby trzecie.</text:span></text:p>
      <text:p text:style-name="P451"><text:span text:style-name="T452">3. Zgoda na rozporządzanie i korzystanie z autorskich praw zależnych, o których mowa w ust. 2 pkt 1 obejmuje także następujący zakres:</text:span></text:p>
      <text:p text:style-name="P453"><text:span text:style-name="T454">1) w odniesieniu do dokumentacji projektowej, o której mowa w §1 ust. 11:</text:span></text:p>
      <text:p text:style-name="P455"><text:span text:style-name="T456">a) w zakresie określonym w pkt 1;</text:span></text:p>
      <text:p text:style-name="P457"><text:span text:style-name="T458">b) w zakresie zmian nieistotnych, o których mowa w art. 36a ust. 5 ustawy Prawo budowlane; c) wynikających z potrzeby zmiany rozwiązań: projektowych, zastosowania materiałów, ograniczenia wydatków, itd.</text:span></text:p>
      <text:p text:style-name="P459"><text:span text:style-name="T460">4. Wykonawca zobowiązuje się, iż nie dokona żadnej czynności o skutku cofnięcia zezwolenia na wykorzystanie praw zależnych i nie będzie korzystał z przysługujących mu osobistych praw autorskich do dokumentacji projektowej w sposób uniemożliwiający lub znacznie utrudniający korzystanie i rozporządzanie tą dokumentacją przez Zamawiającego.</text:span></text:p>
      <text:soft-page-break/>
      <text:p text:style-name="P461"><text:span text:style-name="T462">5. Przeniesienie praw, o których mowa w ust. 1-2, oraz wyrażenie zgody na dopuszczalny zakres zmian utworu i korzystanie z praw zależnych, o których mowa w ust. 3-5 następuje bez dodatkowego wynagrodzenia, bez ograniczeń czasowych i terytorialnych oraz bez jakichkolwiek dalszych czynności Stron.</text:span></text:p>
      <text:p text:style-name="P463"><text:span text:style-name="T464">6. Wykonawca ponosi pełną odpowiedzialność za złożenie niezgodnych z prawdą oświadczeń, o których mowa w §4 ust. 1 pkt 7 i 8 oraz §8 ust. 8, a w szczególności za poniesione przez Zamawiającego szkody w związku z naruszeniem praw, w tym praw autorskich przysługujących osobom trzecim, jeżeli okazałoby się, że autorskie prawa majątkowe do dokumentacji projektowej przysługują w całości osobie trzeciej albo przysługują poza Wykonawcą także osobie trzeciej.</text:span></text:p>
      <text:p text:style-name="P465"><text:span text:style-name="T466">7. W razie wystąpienia przez osoby trzecie przeciwko Zmawiającemu z roszczeniami z powodu naruszenia praw własności intelektualnej, w tym w zakresie autorskich praw osobistych i majątkowych, Wykonawca podejmie wszelkie kroki niezbędne do obrony przed tymi roszczeniami, a w przypadku gdy w skutek wystąpienia z takimi roszczeniami Zamawiający lub osoby trzecie, którym Zmawiający udzieli prawa do korzystania z dokumentacji projektowej, będą musiały zaniechać korzystania z dokumentacji projektowej w całości lub</text:span><text:span text:style-name="T467"><text:s/>w części lub wydane zostanie orzeczenie zobowiązujące do zapłaty z jakiegokolwiek tytułu na rzecz osób trzecich, Wykonawca naprawi wszelkie szkody wynikające z roszczeń osób trzecich, w tym zwróci koszty i wydatki poniesione w związku z tymi roszczeniami.</text:span></text:p>
      <text:p text:style-name="P468"><text:span text:style-name="T469">8. Wykonawca niezwłocznie zawiadomi Zmawiającego o wszelkich roszczeniach z powodu naruszenia praw własności intelektualnej, w tym w zakresie autorskich praw osobistych i majątkowych do dokumentacji projektowej, skierowanych przeciwko Wykonawcy.</text:span></text:p>
      <text:p text:style-name="P470"><text:span text:style-name="T471">§19</text:span></text:p>
      <text:p text:style-name="P472"><text:span text:style-name="T473">Naprawienie szkody</text:span></text:p>
      <text:p text:style-name="P474"><text:span text:style-name="T475">Zamawiającemu przysługuje prawo żądania od Wykonawcy naprawienia szkody powstałej z powodu wad lub błędów dokumentacji projektowej do pełnej wysokości szkody.</text:span></text:p>
      <text:p text:style-name="P476"><text:span text:style-name="T477">§20</text:span></text:p>
      <text:p text:style-name="P478"><text:span text:style-name="T479">Cesja wierzytelności</text:span></text:p>
      <text:p text:style-name="P480"><text:span text:style-name="T481">Dokonanie przez Wykonawcę na rzecz osoby trzeciej cesji wierzytelności, przysługujących Wykonawcy wobec Zamawiającego na podstawie Umowy może nastąpić jedynie za uprzednią zgodą Zamawiającego, wyrażoną na piśmie pod rygorem nieważności.</text:span></text:p>
      <text:p text:style-name="P482"/>
      <text:p text:style-name="P483"/>
      <text:p text:style-name="P484"/>
      <text:soft-page-break/>
      <text:p text:style-name="P485"><text:span text:style-name="T486">§21</text:span></text:p>
      <text:p text:style-name="P487"><text:span text:style-name="T488">Przepisy regulujące spory</text:span></text:p>
      <text:p text:style-name="P489"><text:span text:style-name="T490">1.W sprawach nieuregulowanych umową mają zastosowanie przepisy Kodeksu cywilnego, ustawy z dnia 07 lipca 1994 r. Prawo budowlane i inne powszechnie obowiązujące przepisy prawa.</text:span></text:p>
      <text:p text:style-name="P491"><text:span text:style-name="T492">2.Wszelkie zmiany do niniejszej umowy wymagają formy pisemnej pod rygorem nieważności. 3.Spory wynikłe z zawarcia umowy będą rozstrzygane przez sądy powszechne właściwe dla siedziby Zamawiającego.</text:span></text:p>
      <text:p text:style-name="P493"><text:span text:style-name="T494">4.Umowę sporządzono w dwóch jednobrzmiących egzemplarzach, po jednym dla każdej ze Stron.</text:span></text:p>
      <text:p text:style-name="P495"/>
      <text:p text:style-name="P496"/>
      <text:p text:style-name="P497"><text:span text:style-name="T498">Zamawiający <text:s text:c="92"/>Wykonawca</text:span></text:p>
      <text:p text:style-name="P499"><text:span text:style-name="T500">Załączniki:</text:span></text:p>
      <text:list text:style-name="LFO42" text:continue-numbering="true">
        <text:list-item>
          <text:p text:style-name="P501">Harmonogram wykonania prac projektowych – zał. nr 1a,1b;</text:p>
        </text:list-item>
        <text:list-item>
          <text:p text:style-name="P502">Zapytanie ofertowe,</text:p>
        </text:list-item>
        <text:list-item>
          <text:p text:style-name="P503">Oświadczenie o spełnieniu warunków udziału w postępowaniu- zał. nr 2;</text:p>
        </text:list-item>
        <text:list-item>
          <text:p text:style-name="P504">Oświadczenie o bezstronności oraz braku powiązań osobowych i kapitałowych -zał. nr 3 do zapytania ofertowego;</text:p>
        </text:list-item>
        <text:list-item>
          <text:p text:style-name="P505">Wykaz wykonanych usług – zał. nr 4 do zapytania ofertowego.</text:p>
        </text:list-item>
        <text:list-item>
          <text:p text:style-name="P506">Formularz oferty – zał. nr 6;</text:p>
        </text:list-item>
        <text:list-item>
          <text:p text:style-name="P507"><text:span text:style-name="T508">Załącznik nr 7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text-properties style:font-name="Calibri" style:font-name-complex="Calibri" fo:font-size="10pt" style:font-size-asian="10pt" style:language-asian="en" style:country-asian="US" fo:hyphenate="tru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Akapitzlistą1" style:display-name="Akapit z listą1" style:family="paragraph" style:parent-style-name="Standard">
      <style:paragraph-properties fo:text-align="justify" fo:line-height="115%" fo:margin-left="0.5in">
        <style:tab-stops/>
      </style:paragraph-properties>
      <style:text-properties style:font-name="Arial" fo:font-size="11pt" style:font-size-asian="11pt" style:font-size-complex="11pt" style:language-asian="en" style:country-asian="US" fo:hyphenate="tru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asian="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SimSun" style:font-name-complex="Calibri" style:letter-kerning="true" fo:font-size="10pt" style:font-size-asian="10pt" style:font-size-complex="12pt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Arial" style:letter-kerning="true" fo:font-size="10pt" style:font-size-asian="10pt" style:font-size-complex="12pt" style:language-asian="zh" style:country-asian="C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AkapitzlistąZnak" style:display-name="Akapit z listą Znak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whyltd" style:display-name="whyltd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bold" fo:font-style="normal" style:font-style-asian="normal" fo:color="#00000A"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bold" style:font-weight-asian="bold" fo:font-size="11pt" style:font-size-asian="11pt" style:font-size-complex="11pt"/>
    </style:style>
    <style:style style:name="Endnoteanchor" style:display-name="Endnote anchor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style:font-weight-complex="bold" fo:font-style="normal" style:font-style-asian="normal" fo:color="#00000A" fo:font-size="10pt" style:font-size-asian="10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 style:font-weight-complex="bold" fo:font-style="normal" style:font-style-asian="normal" fo:color="#00000A" fo:font-size="10pt" style:font-size-asian="10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166in" text:min-label-width="0.125in" text:list-level-position-and-space-mode="label-alignment">
          <style:list-level-label-alignment text:label-followed-by="listtab" fo:margin-left="2.3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1pt" style:font-size-asian="11pt" style:font-size-complex="11pt"/>
    </style:style>
    <text:list-style style:name="WWNum8" style:display-name="WWNum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 text:start-value="1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31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fo:letter-spacing="0.0138in" fo:font-size="17pt" style:font-size-asian="17pt" style:font-size-complex="17pt"/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header>
        <text:h text:style-name="P2" text:outline-level="1"><text:span text:style-name="T3">Eko-Media Spółka z o.o.<text:s/></text:span><text:span text:style-name="T4">27-200 STARACHOWICE, ul. Radomska 29</text:span></text:h>
        <text:p text:style-name="Nagłówek"/>
      </style:header>
      <style:footer>
        <text:p text:style-name="P5"><text:page-number text:fixed="false">12</text:page-number><text:span text:style-name="T6"><text:s/>|<text:s/></text:span><text:span text:style-name="T7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zen</meta:initial-creator>
    <dc:creator>KRZYSZTOF BERNACKI</dc:creator>
    <meta:creation-date>2023-08-22T08:21:00Z</meta:creation-date>
    <dc:date>2024-02-29T08:25:00Z</dc:date>
    <meta:print-date>2022-08-17T10:01:00Z</meta:print-date>
    <meta:template xlink:href="Normal" xlink:type="simple"/>
    <meta:editing-cycles>4</meta:editing-cycles>
    <meta:editing-duration>PT150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74" meta:word-count="5358" meta:character-count="37437" meta:row-count="267" meta:non-whitespace-character-count="32153"/>
  </office:meta>
</office:document-meta>
</file>